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ing schutting 1.8m hoog aan straat kant, Caecilia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laatsing schutting 1.8m hoog aan straat kant, Caeciliastraat 2, 6413 GM te Heerlen (datum </text:span>
            <text:span text:style-name="nadrukvet">aanvraag </text:span>
            <text:span text:style-name="nadrukvet">07-11-2016</text:span>
            <text:span text:style-name="nadrukvet">, dossiernummer 8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74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ing schutting 1.8m hoog aan straat kant, Caecilia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46</meta:user-defined>
    <meta:user-defined meta:name="OVERHEIDop.GmbID/DC.identifier">gmb-2016-16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GM 2</meta:user-defined>
    <meta:user-defined meta:name="OVERHEIDop.woonplaats">Heerlen</meta:user-defined>
    <meta:user-defined meta:name="OVERHEIDop.straatnaam">Caecili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812 325345</meta:user-defined>
    <meta:user-defined meta:name="OVERHEIDop.versieInformatie"/>
  </office:meta>
</office:document-meta>
</file>