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randen van koffiebonen, Heerlerbaan 27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randen van koffiebonen, Heerlerbaan 275, 6418 CE te Heerlen (datum </text:span>
            <text:span text:style-name="nadrukvet">aanvraag </text:span>
            <text:span text:style-name="nadrukvet">10-11-2016</text:span>
            <text:span text:style-name="nadrukvet">, dossiernummer 8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74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randen van koffiebonen, Heerlerbaan 27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45</meta:user-defined>
    <meta:user-defined meta:name="OVERHEIDop.GmbID/DC.identifier">gmb-2016-160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E 275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632 319239</meta:user-defined>
    <meta:user-defined meta:name="OVERHEIDop.versieInformatie"/>
  </office:meta>
</office:document-meta>
</file>