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verlenging instandhoudingstermijn tijdelijke fietsenstalling, Henri Dunantstraat 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verlenging instandhoudingstermijn tijdelijke fietsenstalling, Henri Dunantstraat 5, 6419 PC te Heerlen (datum </text:span>
            <text:span text:style-name="nadrukvet">aanvraag </text:span>
            <text:span text:style-name="nadrukvet">04-11-2016</text:span>
            <text:span text:style-name="nadrukvet">, dossiernummer 79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0744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44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44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verlenging instandhoudingstermijn tijdelijke fietsenstalling, Henri Dunant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744</meta:user-defined>
    <meta:user-defined meta:name="OVERHEIDop.GmbID/DC.identifier">gmb-2016-160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PC</meta:user-defined>
    <meta:user-defined meta:name="OVERHEIDop.woonplaats">Heerlen</meta:user-defined>
    <meta:user-defined meta:name="OVERHEIDop.straatnaam">Henri Dunant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482 320023</meta:user-defined>
    <meta:user-defined meta:name="OVERHEIDop.versieInformatie"/>
  </office:meta>
</office:document-meta>
</file>