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bouwen van een garage, Eerste Ooster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bouwen van een garage, Eerste Oosterstraat 15, 6413 BH te Heerlen (datum </text:span>
            <text:span text:style-name="nadrukvet">aanvraag </text:span>
            <text:span text:style-name="nadrukvet">06-11-2016</text:span>
            <text:span text:style-name="nadrukvet">, dossiernummer 80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74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4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4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bouwen van een garage, Eerste Ooster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43</meta:user-defined>
    <meta:user-defined meta:name="OVERHEIDop.GmbID/DC.identifier">gmb-2016-160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BH 15</meta:user-defined>
    <meta:user-defined meta:name="OVERHEIDop.woonplaats">Heerlen</meta:user-defined>
    <meta:user-defined meta:name="OVERHEIDop.straatnaam">Eerste Oost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035 324725</meta:user-defined>
    <meta:user-defined meta:name="OVERHEIDop.versieInformatie"/>
  </office:meta>
</office:document-meta>
</file>