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voor het brandveilig gebruiken van Het Molenduin op de locatie Schar 11, 1741 R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58</text:p>
            <text:p text:style-name="tussenkopcur">
            <text:span text:style-name="nadrukvet">Indienen zienswijzen</text:span>
          </text:p>
            <text:p text:style-name="common-al">De aanvraag en het ontwerpbesluit met bijbehorende stukken liggen met ingang van 17 november 2016 tot 29 december 2016 ter inzage. Genoemde stukken kunt u inzien bij het KCC in het gemeentekantoor aan de Oostwal 2, 1741EZ, in Tuitjenhorn. Ook kunt u de stukken vinden op onze website (via het kopje Bestuur &amp; Organisatie/ Regelgeving, beleid en publicaties).</text:p>
            <text:p text:style-name="last-al">Een schriftelijke zienswijze kan worden gericht aan burgemeester en wethouders, Postbus 8, 1740 AA Schagen. Geeft u de voorkeur aan een mondelinge zienswijze, dan kunt u een afspraak maken met de betreffende af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60741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41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41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voor het brandveilig gebruiken van Het Molenduin op de locatie Schar 11, 1741 RR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741</meta:user-defined>
    <meta:user-defined meta:name="OVERHEIDop.GmbID/DC.identifier">gmb-2016-1607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RR 11</meta:user-defined>
    <meta:user-defined meta:name="OVERHEIDop.woonplaats">Schagen</meta:user-defined>
    <meta:user-defined meta:name="OVERHEIDop.straatnaam">Schar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734 534928</meta:user-defined>
    <meta:user-defined meta:name="OVERHEIDop.versieInformatie"/>
  </office:meta>
</office:document-meta>
</file>