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offenbeurs, zondag 25 november 2016,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de Stoffenbeurs op zondag 25 november 2016 op de Markt.</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8 november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074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4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4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offenbeurs, zondag 25 november 2016,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740</meta:user-defined>
    <meta:user-defined meta:name="OVERHEIDop.GmbID/DC.identifier">gmb-2016-1607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