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21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(kavelnummer 21), Zoetermeer, het bouwen van een woning, WB20150688 (verzonden d.d. 03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woning, Cyprus (kavelnummer 21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4</meta:user-defined>
    <meta:user-defined meta:name="OVERHEIDop.GmbID/DC.identifier">gmb-2016-1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