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luifels en het bebouwen van de arcades, Promenade 27, 2711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Promenade 27, 2711 AM Zoetermeer, het plaatsen van luifels en het bebouwen van de arcades, WB20160522 (verzonden d.d.11 november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3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3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3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luifels en het bebouwen van de arcades, Promenade 27, 2711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38</meta:user-defined>
    <meta:user-defined meta:name="OVERHEIDop.GmbID/DC.identifier">gmb-2016-160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288 453869</meta:user-defined>
    <meta:user-defined meta:name="OVERHEIDop.versieInformatie"/>
  </office:meta>
</office:document-meta>
</file>