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 uitbreiden van een berging met opslagruimte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uytenparklaan 30, 2717 AX Zoetermeer, het uitbreiden van een berging met opslagruimte, WB20160544 (verzonden d.d.10 nov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 uitbreiden van een berging met opslagruimte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37</meta:user-defined>
    <meta:user-defined meta:name="OVERHEIDop.GmbID/DC.identifier">gmb-2016-16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88 453869</meta:user-defined>
    <meta:user-defined meta:name="OVERHEIDop.versieInformatie"/>
  </office:meta>
</office:document-meta>
</file>