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vergunning/vrijstellingen, ontheffing geluidshinder, Nelson Mandela 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last-al">
            <text:span text:style-name="nadrukvet">Verleende vergunningen / vrijstellingen</text:span>
          </text:p>
            <text:list text:style-name="id1-3-2-1-1-9">
              <text:list-item text:style-override="id1-3-2-1-1-9-1">
                <text:number>•</text:number>
                <text:p text:style-name="al">Nelson Mandela brug, Zoetermeer, ontheffing geluidshinder, ONT-BB20160005 (verzonden d.d. 10-11-201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3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3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vergunning/vrijstellingen, ontheffing geluidshinder, Nelson Mandela bru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35</meta:user-defined>
    <meta:user-defined meta:name="OVERHEIDop.GmbID/DC.identifier">gmb-2016-1607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Z</meta:user-defined>
    <meta:user-defined meta:name="OVERHEIDop.woonplaats">Zoetermeer</meta:user-defined>
    <meta:user-defined meta:name="OVERHEIDop.straatnaam">Nelson Mandelabru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54 451425</meta:user-defined>
    <meta:user-defined meta:name="OVERHEIDop.versieInformatie"/>
  </office:meta>
</office:document-meta>
</file>