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Wilhelmina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ilhelminapark, Zoetermeer, het kappen van 1 boom, WB20160613 (verzonden d.d. 08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3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3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3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Wilhelmina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34</meta:user-defined>
    <meta:user-defined meta:name="OVERHEIDop.GmbID/DC.identifier">gmb-2016-1607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37 452292</meta:user-defined>
    <meta:user-defined meta:name="OVERHEIDop.versieInformatie"/>
  </office:meta>
</office:document-meta>
</file>