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19a, 5296LM in Esch (UV33847)</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B.S. Willibrordus</text:p>
            <text:p text:style-name="common-al">Activiteit: Gebruik</text:p>
            <text:p text:style-name="common-al">Datum ingediend: 31-10-2016</text:p>
            <text:p text:style-name="last-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6073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3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73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stelstraat 19a, 5296LM in Esch (UV33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732</meta:user-defined>
    <meta:user-defined meta:name="OVERHEIDop.GmbID/DC.identifier">gmb-2016-160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96LM</meta:user-defined>
    <meta:user-defined meta:name="OVERHEIDop.woonplaats">Esch</meta:user-defined>
    <meta:user-defined meta:name="OVERHEIDop.straatnaam">Poste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8409 402735</meta:user-defined>
    <meta:user-defined meta:name="OVERHEIDop.versieInformatie"/>
  </office:meta>
</office:document-meta>
</file>