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laan 30, 2717 AX Zoetermeer, werkterreinontheffing, WB20150678 (verzonden d.d. 0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erkterreinontheffing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3</meta:user-defined>
    <meta:user-defined meta:name="OVERHEIDop.GmbID/DC.identifier">gmb-2016-1607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288 453869</meta:user-defined>
    <meta:user-defined meta:name="OVERHEIDop.versieInformatie"/>
  </office:meta>
</office:document-meta>
</file>