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borden, Stadhuisplein 7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tadhuisplein 7, 2711 EC Zoetermeer, het plaatsen van reclameborden, WB20160564 (verzonden d.d. 0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72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2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reclameborden, Stadhuisplein 7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729</meta:user-defined>
    <meta:user-defined meta:name="OVERHEIDop.GmbID/DC.identifier">gmb-2016-16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6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57 452904</meta:user-defined>
    <meta:user-defined meta:name="OVERHEIDop.versieInformatie"/>
  </office:meta>
</office:document-meta>
</file>