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gevel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wijzigen van gevels, WB20160674 (verzonden d.d. 11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2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gevel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27</meta:user-defined>
    <meta:user-defined meta:name="OVERHEIDop.GmbID/DC.identifier">gmb-2016-16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