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63, 2132 CM Hoofddorp, Dela Vastgoed Management, het plaatsen van reclame-uitingen boven de entree van het Polderplein, 17-11-2016, zaak 2151493 (verleend op 15-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72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2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2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63, 2132 CM Hoofddorp, Dela Vastgoed Management, het plaatsen van reclame-uitingen boven de entree van het Polderplein, 17-11-2016, zaak 2151493 (verleend op 15-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724</meta:user-defined>
    <meta:user-defined meta:name="OVERHEIDop.GmbID/DC.identifier">gmb-2016-1607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73e</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4 479626</meta:user-defined>
    <meta:user-defined meta:name="OVERHEIDop.versieInformatie"/>
  </office:meta>
</office:document-meta>
</file>