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 kopgevel blok 06 en aanbrengen sparing (2- maal) 1e verdiepingsvloer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romenade 2, 2711 AR Zoetermeer, het aanpassen van de  kopgevel blok 06 en aanbrengen sparing (2- maal) 1e verdiepingsvloer, WB20160567 (verzonden d.d. 10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2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 kopgevel blok 06 en aanbrengen sparing (2- maal) 1e verdiepingsvloer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22</meta:user-defined>
    <meta:user-defined meta:name="OVERHEIDop.GmbID/DC.identifier">gmb-2016-160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82 452930</meta:user-defined>
    <meta:user-defined meta:name="OVERHEIDop.versieInformatie"/>
  </office:meta>
</office:document-meta>
</file>