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Marijkestraat 11, 2712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arijkestraat 11, 2712 CT Zoetermeer, het plaatsen van een dakkapel, WB20160572 (verzonden d.d. 10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1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1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1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Marijkestraat 11, 2712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18</meta:user-defined>
    <meta:user-defined meta:name="OVERHEIDop.GmbID/DC.identifier">gmb-2016-160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T 11</meta:user-defined>
    <meta:user-defined meta:name="OVERHEIDop.woonplaats">Zoetermeer</meta:user-defined>
    <meta:user-defined meta:name="OVERHEIDop.straatnaam">Marijk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14 451890</meta:user-defined>
    <meta:user-defined meta:name="OVERHEIDop.versieInformatie"/>
  </office:meta>
</office:document-meta>
</file>