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7 eengezinswoningen, Lauwersmeer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auwersmeer, Zoetermeer, het bouwen van 27 eengezinswoningen, WB20160456 (verzonden d.d. 11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1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7 eengezinswoningen, Lauwersmeer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16</meta:user-defined>
    <meta:user-defined meta:name="OVERHEIDop.GmbID/DC.identifier">gmb-2016-160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K 39</meta:user-defined>
    <meta:user-defined meta:name="OVERHEIDop.woonplaats">Zoetermeer</meta:user-defined>
    <meta:user-defined meta:name="OVERHEIDop.straatnaam">Lauwers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76 452211</meta:user-defined>
    <meta:user-defined meta:name="OVERHEIDop.versieInformatie"/>
  </office:meta>
</office:document-meta>
</file>