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hekwerk ter ondersteuning van de haag, Cyprus 23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Cyprus 23, 2721 LM Zoetermeer, het plaatsen van een hekwerk ter ondersteuning van de haag, WB20160536 (verzonden d.d. 10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71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1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1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hekwerk ter ondersteuning van de haag, Cyprus 23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711</meta:user-defined>
    <meta:user-defined meta:name="OVERHEIDop.GmbID/DC.identifier">gmb-2016-160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449 452068</meta:user-defined>
    <meta:user-defined meta:name="OVERHEIDop.versieInformatie"/>
  </office:meta>
</office:document-meta>
</file>