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villa met gedeeltelijke onderkeldering, Cyprus (kavelnummer 52)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Cyprus (kavelnummer 52), Zoetermeer, het bouwen van een villa met gedeeltelijke onderkeldering, WB20160528 (verzonden d.d. 08 nov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60709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709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709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villa met gedeeltelijke onderkeldering, Cyprus (kavelnummer 52)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709</meta:user-defined>
    <meta:user-defined meta:name="OVERHEIDop.GmbID/DC.identifier">gmb-2016-1607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1</meta:user-defined>
    <meta:user-defined meta:name="OVERHEIDop.woonplaats">Zoetermeer</meta:user-defined>
    <meta:user-defined meta:name="OVERHEIDop.straatnaam">Cyprus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6449 452068</meta:user-defined>
    <meta:user-defined meta:name="OVERHEIDop.versieInformatie"/>
  </office:meta>
</office:document-meta>
</file>