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gebruik van een bouwwerk, Burgemeester Middelberglaan 2, 2721 D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urgemeester Middelberglaan 2, 2721 DX Zoetermeer, brandveilig gebruik van een bouwwerk WB20160507 (verzonden 08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707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0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0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ndveilig gebruik van een bouwwerk, Burgemeester Middelberglaan 2, 2721 D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707</meta:user-defined>
    <meta:user-defined meta:name="OVERHEIDop.GmbID/DC.identifier">gmb-2016-1607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DX</meta:user-defined>
    <meta:user-defined meta:name="OVERHEIDop.woonplaats">Zoetermeer</meta:user-defined>
    <meta:user-defined meta:name="OVERHEIDop.straatnaam">Burgemeester Middelberg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749 452758</meta:user-defined>
    <meta:user-defined meta:name="OVERHEIDop.versieInformatie"/>
  </office:meta>
</office:document-meta>
</file>