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Oisterwijksedreef 1b, 5076NA Haaren (MM33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oor het veranderen van de RWZI </text:p>
            <text:p text:style-name="common-al">Deze melding is ontvangen voor een inrichting waarvoor algemene regels gelden. </text:p>
            <text:p text:style-name="last-al">Tegen deze melding kan geen bezwaar of zienswijze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160700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0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0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Activiteitenbesluit Oisterwijksedreef 1b, 5076NA Haaren (MM338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700</meta:user-defined>
    <meta:user-defined meta:name="OVERHEIDop.GmbID/DC.identifier">gmb-2016-160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076NA 1b</meta:user-defined>
    <meta:user-defined meta:name="OVERHEIDop.woonplaats">Haaren</meta:user-defined>
    <meta:user-defined meta:name="OVERHEIDop.straatnaam">Oisterwijksedreef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3436 400021</meta:user-defined>
    <meta:user-defined meta:name="OVERHEIDop.versieInformatie"/>
  </office:meta>
</office:document-meta>
</file>