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isschop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Bisschopsweg (fietspad dijk aansluiten op Bisschopsweg)</text:span> het aanleggen van een fietspad op de dijk tussen Eemdijk en Eembrugge (15-11-2016)</text:span>
          </text:p>
            <text:p text:style-name="common-al">
            <text:span text:style-name="nadrukvet"/>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069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9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9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isschop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92</meta:user-defined>
    <meta:user-defined meta:name="OVERHEIDop.GmbID/DC.identifier">gmb-2016-16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Bisschop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50689 471078</meta:user-defined>
    <meta:user-defined meta:name="OVERHEIDop.versieInformatie"/>
  </office:meta>
</office:document-meta>
</file>