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Eemweg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Eemweg 2 te Baarn</text:span> (3742 LB) het renoveren van een dak (15-11-2016)</text:p>
            <text:p text:style-name="common-al"/>
            <text:p text:style-name="common-al">
            <text:span text:style-name="nadrukvet">Bezwaar</text:span>
          </text:p>
            <text:p text:style-name="last-al">Bent u het niet eens met dit besluit? 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telefoonnummer 030-2233000). U kunt uw verzoekschrift ook digitaal bij genoemde rechtbank indienen via www.loketrechtspraak.nl/bestuursrecht.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60690</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690</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690</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Eemweg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690</meta:user-defined>
    <meta:user-defined meta:name="OVERHEIDop.GmbID/DC.identifier">gmb-2016-1606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2LB 2</meta:user-defined>
    <meta:user-defined meta:name="OVERHEIDop.woonplaats">Baarn</meta:user-defined>
    <meta:user-defined meta:name="OVERHEIDop.straatnaam">Eemweg</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8961 469498</meta:user-defined>
    <meta:user-defined meta:name="OVERHEIDop.versieInformatie"/>
  </office:meta>
</office:document-meta>
</file>