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zetten van detailhandel naar horeca en plaatsen glazen bouwwerk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7, 2711EC Zoetermeer, het omzetten van detailhandel naar horeca en plaatsen glazen bouwwerk, WB20160062 (ontvangen d.d. 04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zetten van detailhandel naar horeca en plaatsen glazen bouwwerk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69</meta:user-defined>
    <meta:user-defined meta:name="OVERHEIDop.GmbID/DC.identifier">gmb-2016-1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