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4">
      <text:list-level-style-bullet text:bullet-char="-" text:level="1">
        <style:list-level-properties text:min-label-width="10mm"/>
      </text:list-level-style-bullet>
    </text:list-style>
    <text:list-style style:name="id1-3-2-2-5-5-3-1-4-1">
      <text:list-level-style-bullet text:bullet-char="-" text:level="1">
        <style:list-level-properties text:min-label-width="10mm"/>
      </text:list-level-style-bullet>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bullet text:bullet-char="-" text:level="1">
        <style:list-level-properties text:min-label-width="10mm"/>
      </text:list-level-style-bullet>
    </text:list-style>
    <text:list-style style:name="id1-3-2-2-9-4-4-3-1">
      <text:list-level-style-bullet text:bullet-char="-" text:level="1">
        <style:list-level-properties text:min-label-width="10mm"/>
      </text:list-level-style-bullet>
    </text:list-style>
    <text:list-style style:name="id1-3-2-2-9-4-4-3-2">
      <text:list-level-style-bullet text:bullet-char="-" text:level="1">
        <style:list-level-properties text:min-label-width="10mm"/>
      </text:list-level-style-bullet>
    </text:list-style>
    <text:list-style style:name="id1-3-2-2-9-4-4-3-3">
      <text:list-level-style-bullet text:bullet-char="-" text:level="1">
        <style:list-level-properties text:min-label-width="10mm"/>
      </text:list-level-style-bullet>
    </text:list-style>
    <text:list-style style:name="id1-3-2-2-9-4-4-3-4">
      <text:list-level-style-bullet text:bullet-char="-" text:level="1">
        <style:list-level-properties text:min-label-width="10mm"/>
      </text:list-level-style-bullet>
    </text:list-style>
    <text:list-style style:name="id1-3-2-2-9-4-4-3-5">
      <text:list-level-style-bullet text:bullet-char="-" text:level="1">
        <style:list-level-properties text:min-label-width="10mm"/>
      </text:list-level-style-bullet>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0">
      <text:list-level-style-bullet text:bullet-char="-" text:level="1">
        <style:list-level-properties text:min-label-width="10mm"/>
      </text:list-level-style-bullet>
    </text:list-style>
    <text:list-style style:name="id1-3-2-3-40-1">
      <text:list-level-style-bullet text:bullet-char="-" text:level="1">
        <style:list-level-properties text:min-label-width="10mm"/>
      </text:list-level-style-bullet>
    </text:list-style>
    <text:list-style style:name="id1-3-2-3-40-2">
      <text:list-level-style-bullet text:bullet-char="-" text:level="1">
        <style:list-level-properties text:min-label-width="10mm"/>
      </text:list-level-style-bullet>
    </text:list-style>
    <text:list-style style:name="id1-3-2-3-40-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Leiden 2016 vastgesteld</text:p>
      <text:section text:name="regeling_id1-3-2" text:style-name="regeling">
        <text:section text:name="aanhef_id1-3-2-1" text:style-name="aanhef">
          <text:section text:name="preambule_id1-3-2-1-1" text:style-name="preambule">
            <text:p text:style-name="al"/>
            <text:p text:style-name="al">Op 10 november 2016 heeft de gemeenteraad de Financiële Verordening Gemeente Leiden 2016 vastgesteld. Op het gebied van de Leidse gemeentelijke financiën heeft de gemeente Leiden een groot aantal kaders en regels. Met enige regelmaat worden deze kaders herzien en geactualiseerd. Deze verordening bevat de wijzigingen vanaf het begrotingsjaar 2017.</text:p>
            <text:p text:style-name="al"/>
            <text:p text:style-name="al">De verordening treedt in werking op de dag na deze bekendmaking. Nadere informatie bij team Strategie Middelen en Control, tel. 071 – 516 52 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Inleidende</text:span> bepalingen</text:p>
            <text:section text:name="artikel_id1-3-2-2-1-2" text:style-name="artikel">
              <text:p text:style-name="artikel_kop_titel"><text:span text:style-name="artikel_kop_label">Artikel</text:span> <text:span text:style-name="artikel_kop_nr">1. Definities</text:span> </text:p>
              <text:p text:style-name="al">In deze verordening wordt verstaan onder de volgende begrippen:</text:p>
              <text:p text:style-name="al"/>
              <text:p text:style-name="al">
              <text:span text:style-name="nadrukvet">Jaarstukken</text:span>
            </text:p>
              <text:p text:style-name="al">De jaarrekening en het jaarverslag. Beide worden door de raad vastgesteld op grond van artikel 198 van de Gemeentewet.</text:p>
              <text:p text:style-name="al"/>
              <text:p text:style-name="al">
              <text:span text:style-name="nadrukvet">Programma</text:span>
            </text:p>
              <text:p text:style-name="al">De door de raad vastgestelde hoofdindeling van de begroting. Een programma bestaat uit één of meerdere beleidsterreinen.</text:p>
              <text:p text:style-name="al"/>
              <text:p text:style-name="al">
              <text:span text:style-name="nadrukvet">Beleidsterrein</text:span>
            </text:p>
              <text:p text:style-name="al">Onderdelen van een programma met één of meerdere doelen en die bijdragen aan de totale programmarealisatie. De beleidsterreinen staan tussen programma en prestatie in. De som van de beleidsterreinen is het programma.</text:p>
              <text:p text:style-name="al"/>
              <text:p text:style-name="al">
              <text:span text:style-name="nadrukvet">Prestatie</text:span>
            </text:p>
              <text:p text:style-name="al">Een activiteit die of project dat bijdraagt aan de realisatie van een beleidsterrein. De som van de prestaties vormt een beleidsterrein.</text:p>
              <text:p text:style-name="al"/>
              <text:p text:style-name="al">
              <text:span text:style-name="nadrukvet">BBV</text:span>
            </text:p>
              <text:p text:style-name="al">Het Besluit Begroting en Verantwoording gemeenten en provincies en is een algemene maatregel van bestuur ter invulling van artikel 186 uit de gemeentewet. Het BBV regelt de financiële beleidskaders waaraan de gemeenten gebonden zijn. </text:p>
              <text:p text:style-name="al"/>
              <text:p text:style-name="al">
              <text:span text:style-name="nadrukvet">Weerstandvermogen/weerstandscapaciteit</text:span>
            </text:p>
              <text:p text:style-name="al">Het weerstandsvermogen is de relatie tussen de weerstandscapaciteit en alle risico’s waarvoor geen maatregelen zijn getroffen en die van materiële betekenis kunnen zijn in relatie tot de financiële positie.</text:p>
              <text:p text:style-name="al"/>
              <text:p text:style-name="al">
              <text:span text:style-name="nadrukvet">Financiering</text:span>
            </text:p>
              <text:p text:style-name="al">Het aantrekken en uitzetten van liquide middelen. </text:p>
              <text:p text:style-name="al"/>
              <text:p text:style-name="al">
              <text:span text:style-name="nadrukvet">Componentenbenadering</text:span>
            </text:p>
              <text:p text:style-name="al">De componentenbenadering houdt in dat verschillende samenstellende delen van een materieel vast actief afzonderlijk worden afgeschreven op basis van het individuele waardeverloop van die delen. Per samenstellend deel kunnen de economische gebruiksduren namelijk verschillen.</text:p>
              <text:p text:style-name="al"/>
              <text:p text:style-name="al">
              <text:span text:style-name="nadrukvet">Verbonden Partij</text:span>
            </text:p>
              <text:p text:style-name="al">Een verbonden partij is een privaatrechtelijke of publiekrechtelijke organisatie waarin de gemeente Leiden een bestuurlijk én een financieel belang heeft. Van een financieel belang is sprake indien Leiden risico loopt met aan deze partijen beschikbaar gestelde middelen of als Leiden aangesproken kan worden als de verbonden partij haar verplichtingen niet nakomt. Van bestuurlijk belang is sprake als Leiden zeggenschap heeft, hetzij uit hoofde van vertegenwoordiging in het bestuur, hetzij uit hoofde van stemrecht.</text:p>
              <text:p text:style-name="al"/>
              <text:p text:style-name="al">
              <text:span text:style-name="nadrukvet">Investering met economisch/maatschappelijk nut</text:span>
            </text:p>
              <text:p text:style-name="al">Investeringen hebben een economisch nut indien ze verhandelbaar zijn en/of indien ze kunnen bijdragen aan het genereren van middelen, bijvoorbeeld vastgoed, vervoermiddelen. Investeringen met een maatschappelijk nut zijn naar hun aard niet verhandelbaar, bijvoorbeeld veel zaken in de openbare ruimte.</text:p>
              <text:p text:style-name="al"/>
              <text:p text:style-name="al">
              <text:span text:style-name="nadrukvet">Plankosten </text:span>
            </text:p>
              <text:p text:style-name="al">Plankosten zijn kosten die horen bij de voorbereiding en ontwikkeling van ruimtelijke plannen, infrastructurele projecten en vastgoedprojecten. Het gaat om o.a. de volgende disciplines: projectmanagement, planning, financieel management, communicatie, stedenbouwkunde, civiele techniek, landmeten, groen, verkeer, verwerving, uitgifte, juridische ondersteuning en administratie.</text:p>
              <text:p text:style-name="al"/>
              <text:p text:style-name="al">
              <text:span text:style-name="nadrukvet">Planning- en </text:span>
              <text:span text:style-name="nadrukvet">controlcyclus</text:span>
            </text:p>
              <text:p text:style-name="al">Reeks van rapportages over een kalenderjaar of een aantal kalenderjaren, ten behoeve van een adequate verantwoording van het college aan de raad over het voorgenomen of uitgevoerde beleid en financieel beheer. De cyclus bestaat in ieder geval uit de wettelijk verplichte begroting en jaarstukken, en daarnaast uit een of meer tussentijdse rapportages (Bestuursrapportages) en een kaderstellend stuk voor de opstelling van de begroting (Kaderbrief).</text:p>
              <text:p text:style-name="al"/>
            </text:section>
            <text:p text:style-name="hoofdstuk_bottom"/>
          </text:section>
          <text:section text:name="hoofdstuk_id1-3-2-2-2" text:style-name="hoofdstuk">
            <text:p text:style-name="hoofdstuk_kop"><text:span text:style-name="label">Hoofdstuk</text:span> <text:span text:style-name="nr">2 Begroting</text:span> en verantwoording</text:p>
            <text:section text:name="artikel_id1-3-2-2-2-2" text:style-name="artikel">
              <text:p text:style-name="artikel_kop_titel"><text:span text:style-name="artikel_kop_label">Artikel</text:span> <text:span text:style-name="artikel_kop_nr">2. Planning-</text:span> en controlcyclus</text:p>
              <text:p text:style-name="al">Het college informeert jaarlijks voor 1 november de raad over de inrichting van de planning- en controlcyclus voor het nieuwe jaar. Daarvan zijn onderdeel de data voor het aanbieden van de P&amp;C-producten door het college aan de raad en de data voor het vaststellen van P&amp;C-producten door de raad. De cyclus bestaat in ieder geval uit de wettelijk verplichte begroting en jaarstukken, en daarnaast uit een of meer tussentijdse rapportages (Bestuursrapportages) en een kaderstellend stuk voor de opstelling van de begroting (Kaderbrief).</text:p>
            </text:section>
            <text:section text:name="artikel_id1-3-2-2-2-3" text:style-name="artikel">
              <text:p text:style-name="artikel_kop_titel"><text:span text:style-name="artikel_kop_label">Artikel</text:span> <text:span text:style-name="artikel_kop_nr">3. Kaderbrief</text:span> </text:p>
              <text:p text:style-name="al">Het college biedt voor 15 juni aan de raad ter vaststelling de Kaderbrief aan met daarin een beschrijving van het beleid en de financiële kaders van de begroting voor het volgende begrotingsjaar en de meerjarenraming. </text:p>
            </text:section>
            <text:section text:name="artikel_id1-3-2-2-2-4" text:style-name="artikel">
              <text:p text:style-name="artikel_kop_titel"><text:span text:style-name="artikel_kop_label">Artikel</text:span> <text:span text:style-name="artikel_kop_nr">4. Inrichting</text:span> begroting en jaarstukken</text:p>
              <text:list text:style-name="id1-3-2-2-2-4-2">
                <text:list-item text:style-override="id1-3-2-2-2-4-2">
                  <text:number>1.</text:number>
                  <text:p text:style-name="al">De raad kan bij aanvang van een nieuwe raadsperiode zo nodig een nieuwe programma-indeling vaststellen.</text:p>
                </text:list-item>
                <text:list-item text:style-override="id1-3-2-2-2-4-3">
                  <text:number>2.</text:number>
                  <text:p text:style-name="al">Het college stelt per begrotingsprogramma de beleidsterreinen vast.</text:p>
                </text:list-item>
                <text:list-item text:style-override="id1-3-2-2-2-4-4">
                  <text:number>3.</text:number>
                  <text:p text:style-name="al">In de begroting en de jaarstukken wordt inhoudelijke en financiële informatie verstrekt op het niveau van beleidsterrein. </text:p>
                </text:list-item>
                <text:list-item text:style-override="id1-3-2-2-2-4-5">
                  <text:number>4.</text:number>
                  <text:p text:style-name="al">Naast de verplichte basisset beleidsindicatoren stelt de raad per programma eigen indicatoren vast voor het meten van de maatschappelijke effecten van het gemeentelijk beleid.</text:p>
                </text:list-item>
              </text:list>
            </text:section>
            <text:section text:name="artikel_id1-3-2-2-2-5" text:style-name="artikel">
              <text:p text:style-name="artikel_kop_titel"><text:span text:style-name="artikel_kop_label">Artikel</text:span> <text:span text:style-name="artikel_kop_nr">5. Vaststellen</text:span> begroting: investeringen</text:p>
              <text:p text:style-name="al">Bij de begrotingsbehandeling geeft de raad aan van welke investeringen, niet zijnde investeringen in bedrijfsmiddelen, hij op een later tijdstip een apart voorstel voor autorisatie van het investeringskrediet wil ontvangen. De overige investeringen worden bij de vaststelling van de begroting geautoriseerd.</text:p>
            </text:section>
            <text:section text:name="artikel_id1-3-2-2-2-6" text:style-name="artikel">
              <text:p text:style-name="artikel_kop_titel"><text:span text:style-name="artikel_kop_label">Artikel</text:span> <text:span text:style-name="artikel_kop_nr">6. Vaststellen</text:span> begroting: post onvoorzien</text:p>
              <text:list text:style-name="id1-3-2-2-2-6-2">
                <text:list-item text:style-override="id1-3-2-2-2-6-2">
                  <text:number>1.</text:number>
                  <text:p text:style-name="al">De raad stelt in de begroting een post onvoorzien in. Het college beslist over de besteding van deze post. De raad stelt de begrotingswijziging die daarmee samenhangt formeel vast. </text:p>
                </text:list-item>
                <text:list-item text:style-override="id1-3-2-2-2-6-3">
                  <text:number>2.</text:number>
                  <text:p text:style-name="al">Over het gebruik van de post onvoorzien stelt het college nadere regels.</text:p>
                </text:list-item>
              </text:list>
            </text:section>
            <text:section text:name="artikel_id1-3-2-2-2-7" text:style-name="artikel">
              <text:p text:style-name="artikel_kop_titel"><text:span text:style-name="artikel_kop_label">Artikel</text:span> <text:span text:style-name="artikel_kop_nr">7. Bestuursrapportage</text:span> </text:p>
              <text:list text:style-name="id1-3-2-2-2-7-2">
                <text:list-item text:style-override="id1-3-2-2-2-7-2">
                  <text:number>1.</text:number>
                  <text:p text:style-name="al">In de planning en controlcyclus worden twee bestuursrapportages opgenomen tenzij in overleg met de raad tot een ander aantal wordt besloten. </text:p>
                </text:list-item>
                <text:list-item text:style-override="id1-3-2-2-2-7-3">
                  <text:number>2.</text:number>
                  <text:p text:style-name="al">Het college informeert in de bestuursrapportage de raad tussentijds over de realisatie van de begroting van de gemeente over het begrotingsjaar.</text:p>
                </text:list-item>
                <text:list-item text:style-override="id1-3-2-2-2-7-4">
                  <text:number>3.</text:number>
                  <text:p text:style-name="al">De bestuursrapportage volgt de indeling van de begroting. </text:p>
                </text:list-item>
                <text:list-item text:style-override="id1-3-2-2-2-7-5">
                  <text:number>4.</text:number>
                  <text:p text:style-name="al">Het college informeert de raad als het verwacht dat de lasten, baten en investeringsuitgaven de geautoriseerde baten, lasten en investeringsuitgaven in het begrotingsjaar met meer dan € 100.000 gaan onder- of overschrijden. </text:p>
                </text:list-item>
                <text:list-item text:style-override="id1-3-2-2-2-7-6">
                  <text:number>5.</text:number>
                  <text:p text:style-name="al">Bij de behandeling van de bestuursrapportages in de raad kan het college voorstellen doen voor het wijzigen van de geautoriseerde budgetten en de investeringskredieten en kan het bijstellingen van het beleid voorstellen. </text:p>
                </text:list-item>
              </text:list>
            </text:section>
            <text:p text:style-name="hoofdstuk_bottom"/>
          </text:section>
          <text:section text:name="hoofdstuk_id1-3-2-2-3" text:style-name="hoofdstuk">
            <text:p text:style-name="hoofdstuk_kop"><text:span text:style-name="label">Hoofdstuk</text:span> <text:span text:style-name="nr">3 Paragrafen</text:span> in programmabegroting en jaarstukken</text:p>
            <text:section text:name="paragraaf_id1-3-2-2-3-2" text:style-name="paragraaf">
              <text:p text:style-name="paragraaf_kop"><text:span text:style-name="label">Paragraaf</text:span> <text:span text:style-name="nr">1. Verplichte</text:span> paragrafen conform titel 2.3 BBV</text:p>
              <text:section text:name="artikel_id1-3-2-2-3-2-2" text:style-name="artikel">
                <text:p text:style-name="artikel_kop_titel"><text:span text:style-name="artikel_kop_label">Artikel</text:span> <text:span text:style-name="artikel_kop_nr">8. Lokale</text:span> heffingen</text:p>
                <text:p text:style-name="al">In de paragraaf Lokale heffingen bij de begroting en de jaarstukken neemt het college naast de verplichte onderdelen op grond van het BBV in ieder geval op:</text:p>
                <text:list text:style-name="id1-3-2-2-3-2-2-3">
                  <text:list-item text:style-override="id1-3-2-2-3-2-2-3-1">
                    <text:number>a.</text:number>
                    <text:p text:style-name="al">de samenstelling van het pakket van gemeentelijke belastingen en heffingen;</text:p>
                  </text:list-item>
                  <text:list-item text:style-override="id1-3-2-2-3-2-2-3-2">
                    <text:number>b.</text:number>
                    <text:p text:style-name="al">de mate van kostendekkendheid van de rioolrechten, de afvalstoffenheffing, leges en retributies;</text:p>
                  </text:list-item>
                  <text:list-item text:style-override="id1-3-2-2-3-2-2-3-3">
                    <text:number>c.</text:number>
                    <text:p text:style-name="al">de belastingdruk in vergelijking met die van andere gemeenten.</text:p>
                  </text:list-item>
                </text:list>
              </text:section>
              <text:section text:name="artikel_id1-3-2-2-3-2-3" text:style-name="artikel">
                <text:p text:style-name="artikel_kop_titel"><text:span text:style-name="artikel_kop_label">Artikel</text:span> <text:span text:style-name="artikel_kop_nr">9. Weerstandvermogen</text:span> en risicobeheersing</text:p>
                <text:p text:style-name="al">In de paragraaf Weerstandsvermogen en risicobeheersing bij de begroting en de jaarstukken neemt het college naast de verplichte onderdelen op grond van het BBV in ieder geval op:</text:p>
                <text:list text:style-name="id1-3-2-2-3-2-3-3">
                  <text:list-item text:style-override="id1-3-2-2-3-2-3-3-1">
                    <text:number>a.</text:number>
                    <text:p text:style-name="al">een overzicht van de belangrijkste tien risico’s en daarbij behorende beheersmaatregelen;</text:p>
                  </text:list-item>
                  <text:list-item text:style-override="id1-3-2-2-3-2-3-3-2">
                    <text:number>b.</text:number>
                    <text:p text:style-name="al">een uiteenzetting en berekening van de benodigde weerstandscapaciteit en het beschikbare weerstandsvermogen.</text:p>
                  </text:list-item>
                </text:list>
              </text:section>
              <text:section text:name="artikel_id1-3-2-2-3-2-4" text:style-name="artikel">
                <text:p text:style-name="artikel_kop_titel"><text:span text:style-name="artikel_kop_label">Artikel</text:span> <text:span text:style-name="artikel_kop_nr">10. Onderhoud</text:span> kapitaalgoederen</text:p>
                <text:p text:style-name="al">Bij de begroting en de jaarstukken doet het college in de paragraaf Onderhoud kapitaalgoederen verslag van:</text:p>
                <text:list text:style-name="id1-3-2-2-3-2-4-3">
                  <text:list-item text:style-override="id1-3-2-2-3-2-4-3-1">
                    <text:number>a.</text:number>
                    <text:p text:style-name="al">Het beleidskader kapitaalgoederen (inclusief het gewenste onderhoudsniveau en kosten instandhouding van het kapitaalgoed) voor water, openbare verlichting, groen, kunstwerken, walmuren, straatmeubilair, spelen, wegen, riolering, gemeentelijk vastgoed en sportaccommodaties;</text:p>
                  </text:list-item>
                  <text:list-item text:style-override="id1-3-2-2-3-2-4-3-2">
                    <text:number>b.</text:number>
                    <text:p text:style-name="al">De aanwezigheid van actuele beheerplannen voor de in dit artikel onder a. genoemde kapitaalgoederen;</text:p>
                  </text:list-item>
                  <text:list-item text:style-override="id1-3-2-2-3-2-4-3-3">
                    <text:number>c.</text:number>
                    <text:p text:style-name="al">Voortgang van het geplande onderhoud en het eventuele achterstallig onderhoud aan de kapitaalgoederen.</text:p>
                  </text:list-item>
                </text:list>
              </text:section>
              <text:section text:name="artikel_id1-3-2-2-3-2-5" text:style-name="artikel">
                <text:p text:style-name="artikel_kop_titel"><text:span text:style-name="artikel_kop_label">Artikel</text:span> <text:span text:style-name="artikel_kop_nr">11.</text:span>  Financiering</text:p>
                <text:p text:style-name="al">In de paragraaf Financiering bij de begroting en de jaarstukken neemt het college naast de verplichte onderdelen op grond van het BBV in ieder geval op:</text:p>
                <text:list text:style-name="id1-3-2-2-3-2-5-3">
                  <text:list-item text:style-override="id1-3-2-2-3-2-5-3-1">
                    <text:number>a.</text:number>
                    <text:p text:style-name="al">algemene ontwikkelingen;</text:p>
                  </text:list-item>
                  <text:list-item text:style-override="id1-3-2-2-3-2-5-3-2">
                    <text:number>b.</text:number>
                    <text:p text:style-name="al">overzicht van de kasgeldlimiet van de laatste vier kwartalen;</text:p>
                  </text:list-item>
                  <text:list-item text:style-override="id1-3-2-2-3-2-5-3-3">
                    <text:number>c.</text:number>
                    <text:p text:style-name="al">overzicht van de renterisiconorm;</text:p>
                  </text:list-item>
                  <text:list-item text:style-override="id1-3-2-2-3-2-5-3-4">
                    <text:number>d.</text:number>
                    <text:p text:style-name="al">alleen in begroting: de rentevisie voor de komende vier jaar.</text:p>
                  </text:list-item>
                </text:list>
              </text:section>
              <text:section text:name="artikel_id1-3-2-2-3-2-6" text:style-name="artikel">
                <text:p text:style-name="artikel_kop_titel"><text:span text:style-name="artikel_kop_label">Artikel</text:span> <text:span text:style-name="artikel_kop_nr">12. Bedrijfsvoering</text:span> </text:p>
                <text:p text:style-name="al">In de paragraaf Bedrijfsvoering bij de begroting en de jaarstukken neemt het college naast de verplichte onderdelen op grond van het BBV in ieder geval op:</text:p>
                <text:list text:style-name="id1-3-2-2-3-2-6-3">
                  <text:list-item text:style-override="id1-3-2-2-3-2-6-3-1">
                    <text:number>a.</text:number>
                    <text:p text:style-name="al">de personele bezetting en inhuur derden;</text:p>
                  </text:list-item>
                  <text:list-item text:style-override="id1-3-2-2-3-2-6-3-2">
                    <text:number>b.</text:number>
                    <text:p text:style-name="al">de stand van zaken ten aanzien van het informatiebeleid;</text:p>
                  </text:list-item>
                  <text:list-item text:style-override="id1-3-2-2-3-2-6-3-3">
                    <text:number>c.</text:number>
                    <text:p text:style-name="al">alleen in begroting: de beschikbaar te stellen kredieten voor investeringen in bedrijfsvoering.</text:p>
                  </text:list-item>
                </text:list>
              </text:section>
              <text:section text:name="artikel_id1-3-2-2-3-2-7" text:style-name="artikel">
                <text:p text:style-name="artikel_kop_titel"><text:span text:style-name="artikel_kop_label">Artikel</text:span> <text:span text:style-name="artikel_kop_nr">13. Verbonden</text:span> partijen</text:p>
                <text:p text:style-name="al">Voor de verplichte paragraaf Verbonden partijen is geen regelgeving nodig als aanvulling op de regels uit het BBV.</text:p>
              </text:section>
              <text:section text:name="artikel_id1-3-2-2-3-2-8" text:style-name="artikel">
                <text:p text:style-name="artikel_kop_titel"><text:span text:style-name="artikel_kop_label">Artikel</text:span> <text:span text:style-name="artikel_kop_nr">14. Grondbeleid</text:span> </text:p>
                <text:p text:style-name="al">Voor de verplichte paragraaf Grondbeleid is geen regelgeving nodig als aanvulling op de regels uit het BBV.</text:p>
                <text:p text:style-name="al"/>
              </text:section>
            </text:section>
            <text:section text:name="paragraaf_id1-3-2-2-3-3" text:style-name="paragraaf">
              <text:p text:style-name="paragraaf_kop"><text:span text:style-name="label">Paragraaf</text:span> <text:span text:style-name="nr">2.</text:span> Overige paragrafen, niet verplicht</text:p>
              <text:section text:name="artikel_id1-3-2-2-3-3-2" text:style-name="artikel">
                <text:p text:style-name="artikel_kop_titel"><text:span text:style-name="artikel_kop_label">Artikel</text:span> <text:span text:style-name="artikel_kop_nr">15. Subsidies</text:span> </text:p>
                <text:list text:style-name="id1-3-2-2-3-3-2-2">
                  <text:list-item text:style-override="id1-3-2-2-3-3-2-2">
                    <text:number>1.</text:number>
                    <text:p text:style-name="al">De begroting en de jaarstukken bevatten een paragraaf subsidies met daarin een overzicht van de subsidies ingedeeld naar beleidsterrein. </text:p>
                  </text:list-item>
                  <text:list-item text:style-override="id1-3-2-2-3-3-2-3">
                    <text:number>2.</text:number>
                    <text:p text:style-name="al">De raad kan in de programmabegroting een subsidieplafond vaststellen per: </text:p>
                    <text:list text:style-name="id1-3-2-2-3-3-2-3-3">
                      <text:list-item text:style-override="id1-3-2-2-3-3-2-3-3-1">
                        <text:number>a.</text:number>
                        <text:p text:style-name="al">Beleidsterrein;</text:p>
                      </text:list-item>
                      <text:list-item text:style-override="id1-3-2-2-3-3-2-3-3-2">
                        <text:number>b.</text:number>
                        <text:p text:style-name="al">Deelverordening;</text:p>
                      </text:list-item>
                      <text:list-item text:style-override="id1-3-2-2-3-3-2-3-3-3">
                        <text:number>c.</text:number>
                        <text:p text:style-name="al">Subsidieontvanger;</text:p>
                      </text:list-item>
                      <text:list-item text:style-override="id1-3-2-2-3-3-2-3-3-4">
                        <text:number>d.</text:number>
                        <text:p text:style-name="al">Doelstelling.</text:p>
                      </text:list-item>
                    </text:list>
                  </text:list-item>
                </text:list>
              </text:section>
              <text:section text:name="artikel_id1-3-2-2-3-3-3" text:style-name="artikel">
                <text:p text:style-name="artikel_kop_titel"><text:span text:style-name="artikel_kop_label">Artikel</text:span> <text:span text:style-name="artikel_kop_nr">16. Taakstellingen</text:span> en Reserveringen</text:p>
                <text:list text:style-name="id1-3-2-2-3-3-3-2">
                  <text:list-item text:style-override="id1-3-2-2-3-3-3-2">
                    <text:number>1.</text:number>
                    <text:p text:style-name="al">In de begroting is een paragraaf opgenomen met daarin een meerjarig overzicht van de voorgenomen bezuinigingen vanaf het begrotingsjaar t tot en met het jaar t+3, de wijze waarop deze bezuinigingen zullen worden gerealiseerd en eventuele reserveringen die zijn gedaan om de bezuinigingen te realiseren.</text:p>
                  </text:list-item>
                  <text:list-item text:style-override="id1-3-2-2-3-3-3-3">
                    <text:number>2.</text:number>
                    <text:p text:style-name="al">In de jaarstukken wordt verslag gedaan over de voortgang m.b.t. invulling van de voorgenomen bezuinigingen. </text:p>
                  </text:list-item>
                </text:list>
              </text:section>
              <text:section text:name="artikel_id1-3-2-2-3-3-4" text:style-name="artikel">
                <text:p text:style-name="artikel_kop_titel"><text:span text:style-name="artikel_kop_label">Artikel</text:span> <text:span text:style-name="artikel_kop_nr">17.</text:span> Demografische ontwikkelingen</text:p>
                <text:p text:style-name="al">De paragraaf Demografische ontwikkelingen bevat de ontwikkeling van het aantal inwoners en huishoudens en analyses op aspecten van de samenstelling van de bevolking. </text:p>
              </text:section>
              <text:section text:name="artikel_id1-3-2-2-3-3-5" text:style-name="artikel">
                <text:p text:style-name="artikel_kop_titel"><text:span text:style-name="artikel_kop_label">Artikel</text:span> <text:span text:style-name="artikel_kop_nr">18.</text:span> Bijzondere programma’s</text:p>
                <text:p text:style-name="al">Indien de raad een bijzonder programma heeft ingesteld voor een programma-overstijgend beleidsterrein worden dit bijzondere programma verantwoord in een aparte paragraaf. </text:p>
              </text:section>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9.</text:span> Financieringsfunctie</text:p>
              <text:list text:style-name="id1-3-2-2-4-2-2">
                <text:list-item text:style-override="id1-3-2-2-4-2-2">
                  <text:number>1.</text:number>
                  <text:p text:style-name="al">Het college zorgt bij het uitoefenen van de financieringsfunctie voor:</text:p>
                  <text:list text:style-name="id1-3-2-2-4-2-2-3">
                    <text:list-item text:style-override="id1-3-2-2-4-2-2-3-1">
                      <text:number>a.</text:number>
                      <text:p text:style-name="al">Het aantrekken van voldoende financiële middelen en het uitzetten van overtollige gelden om de programma’s binnen de door de raad vastgestelde kaders van de begroting uit te voeren; </text:p>
                    </text:list-item>
                    <text:list-item text:style-override="id1-3-2-2-4-2-2-3-2">
                      <text:number>b.</text:number>
                      <text:p text:style-name="al">Het beheersen van de risico’s verbonden aan de financieringsfunctie zoals renterisico’s, koersrisico’s en kredietrisico’s;</text:p>
                    </text:list-item>
                    <text:list-item text:style-override="id1-3-2-2-4-2-2-3-3">
                      <text:number>c.</text:number>
                      <text:p text:style-name="al">Het beperken van de kosten van leningen en het bereiken van een voldoende rendement op uitzettingen;</text:p>
                    </text:list-item>
                    <text:list-item text:style-override="id1-3-2-2-4-2-2-3-4">
                      <text:number>d.</text:number>
                      <text:p text:style-name="al">Het beperken van de interne verwerkingskosten en externe kosten bij het beheren van de geldstromen en financiële posities;</text:p>
                    </text:list-item>
                    <text:list-item text:style-override="id1-3-2-2-4-2-2-3-5">
                      <text:number>e.</text:number>
                      <text:p text:style-name="al">Voor het aantrekken van financieringen met een looptijd langer dan één jaar worden ten minste drie prijsopgaven bij verschillende financiële instellingen gevraagd.</text:p>
                    </text:list-item>
                  </text:list>
                </text:list-item>
                <text:list-item text:style-override="id1-3-2-2-4-2-3">
                  <text:number>2.</text:number>
                  <text:p text:style-name="al">Bij het uitzetten van middelen en het aangaan van financiële participaties uit hoofde van de publieke taak bedingt het college indien mogelijk zekerheden. Het college motiveert in zijn besluit het openbaar belang van dergelijke uitzettingen van middelen en financiële participaties.</text:p>
                </text:list-item>
                <text:list-item text:style-override="id1-3-2-2-4-2-4">
                  <text:number>3.</text:number>
                  <text:p text:style-name="al">Het college is zeer terughoudend met het verstrekken van leningen; het college motiveert in zijn besluit waarom het beoogde doel niet via een subsidie of gemeentegarantie kan worden bereikt.</text:p>
                </text:list-item>
                <text:list-item text:style-override="id1-3-2-2-4-2-5">
                  <text:number>4.</text:number>
                  <text:p text:style-name="al">Voorgenomen besluiten tot het verstrekken van leningen buiten door de raad vastgestelde regelingen en de Stadsbank biedt het college aan voor een zienswijzeprocedure als bedoeld in artikel 169 4e lid van de Gemeentewet.</text:p>
                </text:list-item>
                <text:list-item text:style-override="id1-3-2-2-4-2-6">
                  <text:number>5.</text:number>
                  <text:p text:style-name="al">Bij publiekrechtelijke- en privaatrechtelijke vorderingen wordt een door het management vastgesteld invorderingsbeleid gehanteerd.</text:p>
                </text:list-item>
                <text:list-item text:style-override="id1-3-2-2-4-2-7">
                  <text:number>6.</text:number>
                  <text:p text:style-name="al">De raad stelt voor het verstrekken van garanties in een separate verordening kaders vast.</text:p>
                </text:list-item>
              </text:list>
            </text:section>
            <text:section text:name="artikel_id1-3-2-2-4-3" text:style-name="artikel">
              <text:p text:style-name="artikel_kop_titel"><text:span text:style-name="artikel_kop_label">Artikel</text:span> <text:span text:style-name="artikel_kop_nr">20.</text:span> Prijzen, tarieven en kostenverdeling</text:p>
              <text:list text:style-name="id1-3-2-2-4-3-2">
                <text:list-item text:style-override="id1-3-2-2-4-3-2">
                  <text:number>1.</text:number>
                  <text:p text:style-name="al">Het college doet de raad jaarlijks voorstellen voor de hoogte van de gemeentelijke tarieven voor de belastingen, heffingen en leges.</text:p>
                </text:list-item>
                <text:list-item text:style-override="id1-3-2-2-4-3-3">
                  <text:number>2.</text:number>
                  <text:p text:style-name="al">De raad stelt de jaarlijks de verordeningen voor lokale heffingen vast.</text:p>
                </text:list-item>
                <text:list-item text:style-override="id1-3-2-2-4-3-4">
                  <text:number>3.</text:number>
                  <text:p text:style-name="al">Er is een beleidskader voor de prijsvorming voor de verhuur en verkoop van vastgoed. De raad stelt dit beleidskader vast. </text:p>
                </text:list-item>
                <text:list-item text:style-override="id1-3-2-2-4-3-5">
                  <text:number>4.</text:number>
                  <text:p text:style-name="al">De kosten voor overhead (niet direct aan het taakveld toerekenbare kosten) worden op basis van de loonsom per taakveld aan de tarieven toegerekend.</text:p>
                </text:list-item>
              </text:list>
            </text:section>
            <text:section text:name="artikel_id1-3-2-2-4-4" text:style-name="artikel">
              <text:p text:style-name="artikel_kop_titel"><text:span text:style-name="artikel_kop_label">Artikel</text:span> <text:span text:style-name="artikel_kop_nr">21.</text:span> Grondbeleid</text:p>
              <text:p text:style-name="al">Het college biedt de raad ten minste eens in de vijf jaar een (geactualiseerde) nota grondbeleid aan. De raad stelt de nota vast. In de nota wordt aandacht besteed aan:</text:p>
              <text:list text:style-name="id1-3-2-2-4-4-3">
                <text:list-item text:style-override="id1-3-2-2-4-4-3-1">
                  <text:number>a.</text:number>
                  <text:p text:style-name="al">De mate waarin gemeente bereid is risicovol te ondernemen om daarmee haar ruimtelijke doelen te realiseren (actief – faciliterend);</text:p>
                </text:list-item>
                <text:list-item text:style-override="id1-3-2-2-4-4-3-2">
                  <text:number>b.</text:number>
                  <text:p text:style-name="al">Samenwerkingsvormen tussen markt en overheid (trends en ontwikkelingen);</text:p>
                </text:list-item>
                <text:list-item text:style-override="id1-3-2-2-4-4-3-3">
                  <text:number>c.</text:number>
                  <text:p text:style-name="al">Relevante ontwikkelingen in wet en regelgeving (aanbesteding, grondbeleidsinstrumenten en beleidsuitgangspunten);</text:p>
                </text:list-item>
                <text:list-item text:style-override="id1-3-2-2-4-4-3-4">
                  <text:number>d.</text:number>
                  <text:p text:style-name="al">Gronduitgifte en uitgifteprijsbeleid (prijzen in separate jaarlijkse Grondprijzenbrief);</text:p>
                </text:list-item>
                <text:list-item text:style-override="id1-3-2-2-4-4-3-5">
                  <text:number>e.</text:number>
                  <text:p text:style-name="al">Besluitvorming rondom grondexploitaties;</text:p>
                </text:list-item>
                <text:list-item text:style-override="id1-3-2-2-4-4-3-6">
                  <text:number>f.</text:number>
                  <text:p text:style-name="al">Risicomanagement en grondexploitaties;</text:p>
                </text:list-item>
                <text:list-item text:style-override="id1-3-2-2-4-4-3-7">
                  <text:number>g.</text:number>
                  <text:p text:style-name="al">Meerjarig perspectief vermogensbeheer;</text:p>
                </text:list-item>
                <text:list-item text:style-override="id1-3-2-2-4-4-3-8">
                  <text:number>h.</text:number>
                  <text:p text:style-name="al">Bevoegdheden en verantwoordelijkheden.</text:p>
                </text:list-item>
              </text:list>
            </text:section>
            <text:section text:name="artikel_id1-3-2-2-4-5" text:style-name="artikel">
              <text:p text:style-name="artikel_kop_titel"><text:span text:style-name="artikel_kop_label">Artikel</text:span> <text:span text:style-name="artikel_kop_nr">22.</text:span> Plankosten</text:p>
              <text:list text:style-name="id1-3-2-2-4-5-2">
                <text:list-item text:style-override="id1-3-2-2-4-5-2">
                  <text:number>1.</text:number>
                  <text:p text:style-name="al">Het College stelt uitvoeringsregels op over plankosten. In deze uitvoeringsregels is nadere regelgeving opgenomen over de diverse fasen in het planvormingsproces conform het Leids Planproces.</text:p>
                </text:list-item>
                <text:list-item text:style-override="id1-3-2-2-4-5-3">
                  <text:number>2.</text:number>
                  <text:p text:style-name="al">Het college rapporteert in de bestuursrapportage(s) en de jaarstukken. </text:p>
                </text:list-item>
              </text:list>
            </text:section>
            <text:p text:style-name="hoofdstuk_bottom"/>
          </text:section>
          <text:section text:name="hoofdstuk_id1-3-2-2-5" text:style-name="hoofdstuk">
            <text:p text:style-name="hoofdstuk_kop"><text:span text:style-name="label">Hoofdstuk</text:span> <text:span text:style-name="nr">5</text:span> Reserves en voorzieningen</text:p>
            <text:section text:name="artikel_id1-3-2-2-5-2" text:style-name="artikel">
              <text:p text:style-name="artikel_kop_titel"><text:span text:style-name="artikel_kop_label">Artikel</text:span> <text:span text:style-name="artikel_kop_nr">23.</text:span> Reserves</text:p>
              <text:list text:style-name="id1-3-2-2-5-2-2">
                <text:list-item text:style-override="id1-3-2-2-5-2-2">
                  <text:number>1.</text:number>
                  <text:p text:style-name="al">Reserves worden ingesteld en opgeheven met een raadsbesluit.</text:p>
                </text:list-item>
                <text:list-item text:style-override="id1-3-2-2-5-2-3">
                  <text:number>2.</text:number>
                  <text:p text:style-name="al">Bij een voorstel voor de instelling van een bestemmingsreserve wordt minimaal aangegeven:</text:p>
                  <text:list text:style-name="id1-3-2-2-5-2-3-3">
                    <text:list-item text:style-override="id1-3-2-2-5-2-3-3-1">
                      <text:number>a.</text:number>
                      <text:p text:style-name="al">Het specifieke doel van de reserve;</text:p>
                    </text:list-item>
                    <text:list-item text:style-override="id1-3-2-2-5-2-3-3-2">
                      <text:number>b.</text:number>
                      <text:p text:style-name="al">De voeding van de reserve;</text:p>
                    </text:list-item>
                    <text:list-item text:style-override="id1-3-2-2-5-2-3-3-3">
                      <text:number>c.</text:number>
                      <text:p text:style-name="al">De maximale hoogte van de reserve;</text:p>
                    </text:list-item>
                    <text:list-item text:style-override="id1-3-2-2-5-2-3-3-4">
                      <text:number>d.</text:number>
                      <text:p text:style-name="al">De maximale looptijd van de reserve;</text:p>
                    </text:list-item>
                    <text:list-item text:style-override="id1-3-2-2-5-2-3-3-5">
                      <text:number>e.</text:number>
                      <text:p text:style-name="al">Categorisering van de reserve naar: bestemmings-, egalisatie-, buffer-, inkomens- of financieringsfunctie.</text:p>
                    </text:list-item>
                  </text:list>
                </text:list-item>
                <text:list-item text:style-override="id1-3-2-2-5-2-4">
                  <text:number>3.</text:number>
                  <text:p text:style-name="al">Bij het opheffen van een reserve wordt de reden van opheffing aangegeven, waarbij zo nodig een voorstel gedaan wordt voor aanwending van de resterende middelen.</text:p>
                </text:list-item>
                <text:list-item text:style-override="id1-3-2-2-5-2-5">
                  <text:number>4.</text:number>
                  <text:p text:style-name="al">Aan reserves wordt in principe geen rente toegevoegd, tenzij de raad een uitdrukkelijk besluit heeft genomen om jaarlijks een rente gerelateerd bedrag toe te voegen.</text:p>
                </text:list-item>
                <text:list-item text:style-override="id1-3-2-2-5-2-6">
                  <text:number>5.</text:number>
                  <text:p text:style-name="al">Bij reserves met een egalisatie- of inkomensfunctie mag een positief- of negatief exploitatiesaldo bij de jaarrekening vóór bestemming worden verrekend met de corresponderende reserve. In deze gevallen maakt het betreffende exploitatiesaldo geen onderdeel uit van het bestemmingsvoorstel bij de jaarrekening.</text:p>
                </text:list-item>
                <text:list-item text:style-override="id1-3-2-2-5-2-7">
                  <text:number>6.</text:number>
                  <text:p text:style-name="al">Voor het afdekken van specifieke risico’s vormt de gemeente bij voorkeur geen afzonderlijke bestemmingsreserves. Risico’s worden primair afgedekt door de concernreserve of door de risicoreserves voor de grondexploitaties.</text:p>
                </text:list-item>
                <text:list-item text:style-override="id1-3-2-2-5-2-8">
                  <text:number>7.</text:number>
                  <text:p text:style-name="al">In aanvulling op lid 5 mag de mutatie op de Voorziening negatieve grondexploitaties bij de jaarrekening vóór bestemming worden verrekend met de Vereveningsreserve grondexploitaties.</text:p>
                </text:list-item>
              </text:list>
            </text:section>
            <text:section text:name="artikel_id1-3-2-2-5-3" text:style-name="artikel">
              <text:p text:style-name="artikel_kop_titel"><text:span text:style-name="artikel_kop_label">Artikel</text:span> <text:span text:style-name="artikel_kop_nr">24.</text:span> Concernreserve en risicomanagement</text:p>
              <text:list text:style-name="id1-3-2-2-5-3-2">
                <text:list-item text:style-override="id1-3-2-2-5-3-2">
                  <text:number>1.</text:number>
                  <text:p text:style-name="al">Het weerstandsvermogen van de gemeente Leiden bestaat uit de concernreserve. </text:p>
                </text:list-item>
                <text:list-item text:style-override="id1-3-2-2-5-3-3">
                  <text:number>2.</text:number>
                  <text:p text:style-name="al">Het college draagt zorg voor het systematisch monitoren, inventariseren en kwantificeren van de risico’s die de gemeente loopt en het opstellen en actualiseren van beheersmaatregelen hiervoor.</text:p>
                </text:list-item>
                <text:list-item text:style-override="id1-3-2-2-5-3-4">
                  <text:number>3.</text:number>
                  <text:p text:style-name="al">De ratio weerstandsvermogen (verhouding tussen de beschikbare weerstandscapaciteit en de waardering van de geïnventariseerde risico’s) is minimaal 1,0. Bij een te lage stand van de concernreserve geeft het college aan welke maatregelen er getroffen worden om de concernreserve weer op peil te krijgen.</text:p>
                </text:list-item>
                <text:list-item text:style-override="id1-3-2-2-5-3-5">
                  <text:number>4.</text:number>
                  <text:p text:style-name="al">In het meerjarenbeeld in de Programmabegroting dient de concernreserve aan het eind van het laatste jaar in beginsel minimaal € 30 miljoen te bedragen. Bij een lagere geprognosticeerde stand van de concernreserve licht het college dit gemotiveerd toe.</text:p>
                </text:list-item>
                <text:list-item text:style-override="id1-3-2-2-5-3-6">
                  <text:number>5.</text:number>
                  <text:p text:style-name="al">Nadelige rekeningresultaten worden primair opgevangen door de concernreserve en vervolgens door herschikking van bestemmingsreserves en/of exploitatiebudgetten.</text:p>
                </text:list-item>
              </text:list>
            </text:section>
            <text:section text:name="artikel_id1-3-2-2-5-4" text:style-name="artikel">
              <text:p text:style-name="artikel_kop_titel"><text:span text:style-name="artikel_kop_label">Artikel</text:span> <text:span text:style-name="artikel_kop_nr">25. Bedrijfsvoeringsreserve</text:span> </text:p>
              <text:list text:style-name="id1-3-2-2-5-4-2">
                <text:list-item text:style-override="id1-3-2-2-5-4-2">
                  <text:number>1.</text:number>
                  <text:p text:style-name="al">Er is een reserve bedrijfsvoering concern.</text:p>
                </text:list-item>
                <text:list-item text:style-override="id1-3-2-2-5-4-3">
                  <text:number>2.</text:number>
                  <text:p text:style-name="al">De reserve bedrijfsvoering concern heeft als functies: </text:p>
                  <text:list text:style-name="id1-3-2-2-5-4-3-3">
                    <text:list-item text:style-override="id1-3-2-2-5-4-3-3-1">
                      <text:number>-</text:number>
                      <text:p text:style-name="al">het opvangen van jaarlijkse fluctuaties in de bedrijfsvoering en heeft om die reden een egaliserend karakter;</text:p>
                    </text:list-item>
                    <text:list-item text:style-override="id1-3-2-2-5-4-3-3-2">
                      <text:number>-</text:number>
                      <text:p text:style-name="al">het oplossen van knelpunten in de bedrijfsvoering.</text:p>
                    </text:list-item>
                  </text:list>
                </text:list-item>
                <text:list-item text:style-override="id1-3-2-2-5-4-4">
                  <text:number>3.</text:number>
                  <text:p text:style-name="al">De voeding van deze reserve vindt plaats vanuit het resultaat op de bedrijfsvoering bij de jaarrekening. </text:p>
                </text:list-item>
                <text:list-item text:style-override="id1-3-2-2-5-4-5">
                  <text:number>4.</text:number>
                  <text:p text:style-name="al">De minimale en de maximale omvang van de reserve bedrijfsvoering concern bedraagt 1% respectievelijk 3,5% van de personele lasten van het concern.</text:p>
                </text:list-item>
                <text:list-item text:style-override="id1-3-2-2-5-4-6">
                  <text:number>5.</text:number>
                  <text:p text:style-name="al">Een eventueel lager saldo dan het hiervoor genoemde minimum zal binnen een redelijke termijn worden aangevuld tot het minimum. Het college doet hiervoor een voorstel.</text:p>
                </text:list-item>
                <text:list-item text:style-override="id1-3-2-2-5-4-7">
                  <text:number>6.</text:number>
                  <text:p text:style-name="al">Aanwending van de reserve bedrijfsvoering concern kan, zonder raads- en collegebesluit, zelfstandig door de concerndirectie plaatsvinden. Hierover wordt in de bestuursrapportages en de jaarrekening verantwoording afgelegd. </text:p>
                </text:list-item>
              </text:list>
            </text:section>
            <text:section text:name="artikel_id1-3-2-2-5-5" text:style-name="artikel">
              <text:p text:style-name="artikel_kop_titel"><text:span text:style-name="artikel_kop_label">Artikel</text:span> <text:span text:style-name="artikel_kop_nr"> 26. </text:span> Bedrijfsreserves</text:p>
              <text:list text:style-name="id1-3-2-2-5-5-2">
                <text:list-item text:style-override="id1-3-2-2-5-5-2-1">
                  <text:number>1.</text:number>
                  <text:p text:style-name="al">Er zijn algemene bedrijfsreserves voor de organisatieonderdelen Lakenhal, De Zijl Bedrijven en Erfgoed Leiden en Omstreken. </text:p>
                </text:list-item>
              </text:list>
              <text:list text:style-name="id1-3-2-2-5-5-3">
                <text:list-item text:style-override="id1-3-2-2-5-5-3-1">
                  <text:number>2.</text:number>
                  <text:p text:style-name="al">De bedrijfsreserves hebben als functies: </text:p>
                  <text:list text:style-name="id1-3-2-2-5-5-3-1-3">
                    <text:list-item text:style-override="id1-3-2-2-5-5-3-1-3-1">
                      <text:number>-</text:number>
                      <text:p text:style-name="al">het opvangen van jaarlijkse fluctuaties in de bedrijfsvoering en heeft om die reden een egaliserend karakter;</text:p>
                    </text:list-item>
                  </text:list>
                  <text:list text:style-name="id1-3-2-2-5-5-3-1-4">
                    <text:list-item text:style-override="id1-3-2-2-5-5-3-1-4-1">
                      <text:number>-</text:number>
                      <text:p text:style-name="al">het oplossen van knelpunten in de bedrijfsvoering.</text:p>
                    </text:list-item>
                  </text:list>
                </text:list-item>
              </text:list>
              <text:list text:style-name="id1-3-2-2-5-5-4">
                <text:list-item text:style-override="id1-3-2-2-5-5-4-1">
                  <text:number>3.</text:number>
                  <text:p text:style-name="al">Het jaarlijkse exploitatieresultaat van de Lakenhal, De Zijl Bedrijven en Erfgoed Leiden en Omstreken wordt, na verrekening met bestemmingsreserves, zo nodig verrekend met de bedrijfsreserve. </text:p>
                </text:list-item>
              </text:list>
              <text:list text:style-name="id1-3-2-2-5-5-5">
                <text:list-item text:style-override="id1-3-2-2-5-5-5-1">
                  <text:number>4.</text:number>
                  <text:p text:style-name="al">De minimale omvang van de bedrijfsreserves bedraagt 1% en de maximale omvang 10% van de totale exploitatielasten.</text:p>
                </text:list-item>
              </text:list>
              <text:list text:style-name="id1-3-2-2-5-5-6">
                <text:list-item text:style-override="id1-3-2-2-5-5-6-1">
                  <text:number>5.</text:number>
                  <text:p text:style-name="al">Een eventueel lager saldo van de bedrijfsreserve dan het hiervoor genoemde minimum zal binnen een redelijke termijn ongedaan worden gemaakt. Het college doet hiervoor een voorstel. </text:p>
                </text:list-item>
              </text:list>
              <text:list text:style-name="id1-3-2-2-5-5-7">
                <text:list-item text:style-override="id1-3-2-2-5-5-7-1">
                  <text:number>6.</text:number>
                  <text:p text:style-name="al">Aanwending van de bedrijfsreserve kan, zonder collegebesluit, zelfstandig door de manager van de instelling plaatsvinden. Hierover wordt in de jaarrekening verantwoording afgelegd.</text:p>
                </text:list-item>
              </text:list>
            </text:section>
            <text:section text:name="artikel_id1-3-2-2-5-6" text:style-name="artikel">
              <text:p text:style-name="artikel_kop_titel"><text:span text:style-name="artikel_kop_label">Artikel</text:span> <text:span text:style-name="artikel_kop_nr">27.</text:span> Voorzieningen</text:p>
              <text:p text:style-name="al">Bij een besluit tot instelling van een voorziening wordt minimaal aangegeven:</text:p>
              <text:list text:style-name="id1-3-2-2-5-6-3">
                <text:list-item text:style-override="id1-3-2-2-5-6-3-1">
                  <text:number>-</text:number>
                  <text:p text:style-name="al">doel voorziening in overeenstemming met artikel 44 BBV;</text:p>
                </text:list-item>
                <text:list-item text:style-override="id1-3-2-2-5-6-3-2">
                  <text:number>-</text:number>
                  <text:p text:style-name="al">dotatie in de voorziening;</text:p>
                </text:list-item>
                <text:list-item text:style-override="id1-3-2-2-5-6-3-3">
                  <text:number>-</text:number>
                  <text:p text:style-name="al">termijn;</text:p>
                </text:list-item>
                <text:list-item text:style-override="id1-3-2-2-5-6-3-4">
                  <text:number>-</text:number>
                  <text:p text:style-name="al">beredeneerde omvang.</text:p>
                </text:list-item>
              </text:list>
            </text:section>
            <text:section text:name="artikel_id1-3-2-2-5-7" text:style-name="artikel">
              <text:p text:style-name="artikel_kop_titel"><text:span text:style-name="artikel_kop_label">Artikel</text:span> <text:span text:style-name="artikel_kop_nr">28.</text:span> Onderhoudsvoorziening</text:p>
              <text:list text:style-name="id1-3-2-2-5-7-2">
                <text:list-item text:style-override="id1-3-2-2-5-7-2">
                  <text:number>1.</text:number>
                  <text:p text:style-name="al">Voor groot (planmatig) onderhoud stelt de raad een onderhoudsvoorziening in.</text:p>
                </text:list-item>
                <text:list-item text:style-override="id1-3-2-2-5-7-3">
                  <text:number>2.</text:number>
                  <text:p text:style-name="al">Een onderhoudsvoorziening is onderbouwd door een meerjarig beheerplan in aansluiting op het door de raad vastgestelde onderhoudsniveau. De beheerplannen dienen conform beleidskader kapitaalgoederen periodiek geactualiseerd te worden.</text:p>
                </text:list-item>
              </text:list>
            </text:section>
            <text:p text:style-name="hoofdstuk_bottom"/>
          </text:section>
          <text:section text:name="hoofdstuk_id1-3-2-2-6" text:style-name="hoofdstuk">
            <text:p text:style-name="hoofdstuk_kop"><text:span text:style-name="label">Hoofdstuk</text:span> <text:span text:style-name="nr">6</text:span> Investeringen en afschrijvingen</text:p>
            <text:section text:name="artikel_id1-3-2-2-6-2" text:style-name="artikel">
              <text:p text:style-name="artikel_kop_titel"><text:span text:style-name="artikel_kop_label">Artikel</text:span> <text:span text:style-name="artikel_kop_nr">29.</text:span> Autorisatie van investeringen</text:p>
              <text:list text:style-name="id1-3-2-2-6-2-2">
                <text:list-item text:style-override="id1-3-2-2-6-2-2">
                  <text:number>1.</text:number>
                  <text:p text:style-name="al">De Raad stelt de investeringskredieten vast.</text:p>
                </text:list-item>
                <text:list-item text:style-override="id1-3-2-2-6-2-3">
                  <text:number>2.</text:number>
                  <text:p text:style-name="al">Bij een investeringskredietaanvraag dient de volgende informatie beschikbaar gesteld te worden:</text:p>
                  <text:list text:style-name="id1-3-2-2-6-2-3-3">
                    <text:list-item text:style-override="id1-3-2-2-6-2-3-3-1">
                      <text:number>a.</text:number>
                      <text:p text:style-name="al">unieke naam investering;</text:p>
                    </text:list-item>
                  </text:list>
                  <text:list text:style-name="id1-3-2-2-6-2-3-4">
                    <text:list-item text:style-override="id1-3-2-2-6-2-3-4-1">
                      <text:number>b.</text:number>
                      <text:p text:style-name="al">categorie (economisch /maatschappelijk);</text:p>
                    </text:list-item>
                  </text:list>
                  <text:list text:style-name="id1-3-2-2-6-2-3-5">
                    <text:list-item text:style-override="id1-3-2-2-6-2-3-5-1">
                      <text:number>c.</text:number>
                      <text:p text:style-name="al">categorie (nieuwe - / vervangings- of levensduurverlengende investering);</text:p>
                    </text:list-item>
                  </text:list>
                  <text:list text:style-name="id1-3-2-2-6-2-3-6">
                    <text:list-item text:style-override="id1-3-2-2-6-2-3-6-1">
                      <text:number>d.</text:number>
                      <text:p text:style-name="al">doel;</text:p>
                    </text:list-item>
                  </text:list>
                  <text:list text:style-name="id1-3-2-2-6-2-3-7">
                    <text:list-item text:style-override="id1-3-2-2-6-2-3-7-1">
                      <text:number>e.</text:number>
                      <text:p text:style-name="al">samenhang strategisch beleid en andere projecten;</text:p>
                    </text:list-item>
                  </text:list>
                  <text:list text:style-name="id1-3-2-2-6-2-3-8">
                    <text:list-item text:style-override="id1-3-2-2-6-2-3-8-1">
                      <text:number>f.</text:number>
                      <text:p text:style-name="al">begin- en einddatum;</text:p>
                    </text:list-item>
                  </text:list>
                  <text:list text:style-name="id1-3-2-2-6-2-3-9">
                    <text:list-item text:style-override="id1-3-2-2-6-2-3-9-1">
                      <text:number>g.</text:number>
                      <text:p text:style-name="al">risicoanalyse in relatie tot het weerstandsvermogen;</text:p>
                    </text:list-item>
                  </text:list>
                  <text:list text:style-name="id1-3-2-2-6-2-3-10">
                    <text:list-item text:style-override="id1-3-2-2-6-2-3-10-1">
                      <text:number>h.</text:number>
                      <text:p text:style-name="al">totaal investeringskrediet;</text:p>
                    </text:list-item>
                  </text:list>
                  <text:list text:style-name="id1-3-2-2-6-2-3-11">
                    <text:list-item text:style-override="id1-3-2-2-6-2-3-11-1">
                      <text:number>i.</text:number>
                      <text:p text:style-name="al">fiscale labeling;</text:p>
                    </text:list-item>
                  </text:list>
                  <text:list text:style-name="id1-3-2-2-6-2-3-12">
                    <text:list-item text:style-override="id1-3-2-2-6-2-3-12-1">
                      <text:number>j.</text:number>
                      <text:p text:style-name="al">budgettair effect meerjarenraming (kapitaallasten);</text:p>
                    </text:list-item>
                  </text:list>
                  <text:list text:style-name="id1-3-2-2-6-2-3-13">
                    <text:list-item text:style-override="id1-3-2-2-6-2-3-13-1">
                      <text:number>k.</text:number>
                      <text:p text:style-name="al">investeringsritme (geldstroom bij meerjarig verloop);</text:p>
                    </text:list-item>
                  </text:list>
                  <text:list text:style-name="id1-3-2-2-6-2-3-14">
                    <text:list-item text:style-override="id1-3-2-2-6-2-3-14-1">
                      <text:number>l.</text:number>
                      <text:p text:style-name="al">complementaire kosten naar personele, materiële en overige kosten per jaar;</text:p>
                    </text:list-item>
                  </text:list>
                  <text:list text:style-name="id1-3-2-2-6-2-3-15">
                    <text:list-item text:style-override="id1-3-2-2-6-2-3-15-1">
                      <text:number>m.</text:number>
                      <text:p text:style-name="al">verwachte restwaarde;</text:p>
                    </text:list-item>
                  </text:list>
                  <text:list text:style-name="id1-3-2-2-6-2-3-16">
                    <text:list-item text:style-override="id1-3-2-2-6-2-3-16-1">
                      <text:number>n.</text:number>
                      <text:p text:style-name="al">verwachte levensduur;</text:p>
                    </text:list-item>
                  </text:list>
                  <text:list text:style-name="id1-3-2-2-6-2-3-17">
                    <text:list-item text:style-override="id1-3-2-2-6-2-3-17-1">
                      <text:number>o.</text:number>
                      <text:p text:style-name="al">afschrijvingsmethode en – termijn;</text:p>
                    </text:list-item>
                  </text:list>
                  <text:list text:style-name="id1-3-2-2-6-2-3-18">
                    <text:list-item text:style-override="id1-3-2-2-6-2-3-18-1">
                      <text:number>p.</text:number>
                      <text:p text:style-name="al">dekking, wijze van terugverdienen (vrijvallende kapitaallasten, vervanging productiecapaciteit, bijdragen derden of nieuw geld).</text:p>
                    </text:list-item>
                  </text:list>
                </text:list-item>
                <text:list-item text:style-override="id1-3-2-2-6-2-4">
                  <text:number>3.</text:number>
                  <text:p text:style-name="al">Bij de begrotingsbehandeling geeft de raad aan van welke investeringen hij op een later tijdstip een apart voorstel voor autorisatie van het investeringskrediet wil ontvangen. De overige investeringen worden bij de vaststelling van de begroting geautoriseerd.</text:p>
                </text:list-item>
                <text:list-item text:style-override="id1-3-2-2-6-2-5">
                  <text:number>4.</text:number>
                  <text:p text:style-name="al">Voor vervangingsinvesteringen in bedrijfsmiddelen stelt het college kredieten beschikbaar. Hierover vindt verantwoording plaats bij het onderdeel investeringen van de jaarstukken. </text:p>
                </text:list-item>
                <text:list-item text:style-override="id1-3-2-2-6-2-6">
                  <text:number>5.</text:number>
                  <text:p text:style-name="al">Ter voorbereiding op een investering mag het college, zonder voorafgaande goedkeuring door de raad, maximaal voor 5% van het investeringsbedrag, genoemd in het investeringsplan, met een maximum van € 50.000, aan verplichtingen aangaan. Indien de nieuwe ontwikkeling niet leidt tot een kaderbesluit worden de voorbereidingskosten bij de jaarrekening afgeboekt.</text:p>
                </text:list-item>
                <text:list-item text:style-override="id1-3-2-2-6-2-7">
                  <text:number>6.</text:number>
                  <text:p text:style-name="al">Bij een kredietaanvraag voor de investering in een kapitaalgoed dienen ook de budgetten voor beheer en onderhoud te worden geregeld</text:p>
                </text:list-item>
              </text:list>
            </text:section>
            <text:section text:name="artikel_id1-3-2-2-6-3" text:style-name="artikel">
              <text:p text:style-name="artikel_kop_titel"><text:span text:style-name="artikel_kop_label">Artikel</text:span> <text:span text:style-name="artikel_kop_nr">30. Kapitaalgoederen</text:span> </text:p>
              <text:list text:style-name="id1-3-2-2-6-3-2">
                <text:list-item text:style-override="id1-3-2-2-6-3-2">
                  <text:number>1.</text:number>
                  <text:p text:style-name="al">De raad stelt minimaal één keer in de acht jaar de volgende beleidskaders vast:</text:p>
                  <text:list text:style-name="id1-3-2-2-6-3-2-3">
                    <text:list-item text:style-override="id1-3-2-2-6-3-2-3-1">
                      <text:number>a.</text:number>
                      <text:p text:style-name="al">water;</text:p>
                    </text:list-item>
                  </text:list>
                  <text:list text:style-name="id1-3-2-2-6-3-2-4">
                    <text:list-item text:style-override="id1-3-2-2-6-3-2-4-1">
                      <text:number>b.</text:number>
                      <text:p text:style-name="al">wegen;</text:p>
                    </text:list-item>
                  </text:list>
                  <text:list text:style-name="id1-3-2-2-6-3-2-5">
                    <text:list-item text:style-override="id1-3-2-2-6-3-2-5-1">
                      <text:number>c.</text:number>
                      <text:p text:style-name="al">openbare Verlichting;</text:p>
                    </text:list-item>
                  </text:list>
                  <text:list text:style-name="id1-3-2-2-6-3-2-6">
                    <text:list-item text:style-override="id1-3-2-2-6-3-2-6-1">
                      <text:number>d.</text:number>
                      <text:p text:style-name="al">groen; </text:p>
                    </text:list-item>
                  </text:list>
                  <text:list text:style-name="id1-3-2-2-6-3-2-7">
                    <text:list-item text:style-override="id1-3-2-2-6-3-2-7-1">
                      <text:number>e.</text:number>
                      <text:p text:style-name="al">kunstwerken;</text:p>
                    </text:list-item>
                  </text:list>
                  <text:list text:style-name="id1-3-2-2-6-3-2-8">
                    <text:list-item text:style-override="id1-3-2-2-6-3-2-8-1">
                      <text:number>f.</text:number>
                      <text:p text:style-name="al">walmuren;</text:p>
                    </text:list-item>
                  </text:list>
                  <text:list text:style-name="id1-3-2-2-6-3-2-9">
                    <text:list-item text:style-override="id1-3-2-2-6-3-2-9-1">
                      <text:number>g.</text:number>
                      <text:p text:style-name="al">beschoeiingen en natuurvriendelijke oevers;</text:p>
                    </text:list-item>
                  </text:list>
                  <text:list text:style-name="id1-3-2-2-6-3-2-10">
                    <text:list-item text:style-override="id1-3-2-2-6-3-2-10-1">
                      <text:number>h.</text:number>
                      <text:p text:style-name="al">straatmeubilair;</text:p>
                    </text:list-item>
                  </text:list>
                  <text:list text:style-name="id1-3-2-2-6-3-2-11">
                    <text:list-item text:style-override="id1-3-2-2-6-3-2-11-1">
                      <text:number>i.</text:number>
                      <text:p text:style-name="al">sport- en speelvoorzieningen;</text:p>
                    </text:list-item>
                  </text:list>
                  <text:list text:style-name="id1-3-2-2-6-3-2-12">
                    <text:list-item text:style-override="id1-3-2-2-6-3-2-12-1">
                      <text:number>j.</text:number>
                      <text:p text:style-name="al">gebouwen en overig vastgoed.</text:p>
                    </text:list-item>
                  </text:list>
                </text:list-item>
                <text:list-item text:style-override="id1-3-2-2-6-3-3">
                  <text:number>2.</text:number>
                  <text:p text:style-name="al">In het beleidskader geeft op basis van scenario’s het minimale onderhoudsniveau van de voorzieningen in de stad en mogelijke uitzonderingen daarop.</text:p>
                </text:list-item>
              </text:list>
            </text:section>
            <text:section text:name="artikel_id1-3-2-2-6-4" text:style-name="artikel">
              <text:p text:style-name="artikel_kop_titel"><text:span text:style-name="artikel_kop_label">Artikel</text:span> <text:span text:style-name="artikel_kop_nr">31.</text:span> Actualisering, uitputting en afsluiting van kredieten</text:p>
              <text:list text:style-name="id1-3-2-2-6-4-2">
                <text:list-item text:style-override="id1-3-2-2-6-4-2">
                  <text:number>1.</text:number>
                  <text:p text:style-name="al">Jaarlijks actualiseert het college het investeringsplan over (minimaal) <text:span text:style-name="nadrukondlijn">4</text:span> jaar en voorziet deze investeringsplanning van een overzicht van de ontwikkeling van de kapitaallasten.</text:p>
                </text:list-item>
                <text:list-item text:style-override="id1-3-2-2-6-4-3">
                  <text:number>2.</text:number>
                  <text:p text:style-name="al">In de begroting wordt bij de uiteenzetting van de financiële positie, onderdeel investeringen, de ontwikkeling van de kapitaallasten over 4 jaar weergegeven. Daarnaast wordt in het meerjareninvesteringsplan een totaaloverzicht gegeven van de investeringen over een periode van 4 jaar. </text:p>
                  <text:p text:style-name="al">Hierbij is het jaar van beschikbaarstelling van het krediet bepalend voor opname in enig jaar. Tot slot wordt het overzicht te voteren kredieten weergegeven.</text:p>
                </text:list-item>
                <text:list-item text:style-override="id1-3-2-2-6-4-4">
                  <text:number>3.</text:number>
                  <text:p text:style-name="al">In de jaarrekening wordt, in de staat investeringskredieten en af te sluiten kredieten, van investeringen en meerjarige projecten de uitputting van de geautoriseerde investeringskredieten en de actuele raming van de totale uitgaven weergegeven.</text:p>
                </text:list-item>
                <text:list-item text:style-override="id1-3-2-2-6-4-5">
                  <text:number>4.</text:number>
                  <text:p text:style-name="al">Met het vaststellen van de jaarrekening worden kredieten die langer dan 3 jaar openstaan afgesloten, tenzij in een toelichting is gemotiveerd waarom het betreffende krediet nog beschikbaar moet blijven.</text:p>
                </text:list-item>
                <text:list-item text:style-override="id1-3-2-2-6-4-6">
                  <text:number>5.</text:number>
                  <text:p text:style-name="al">Onderuitputting en vrijval op kapitaallasten van vervangingsinvesteringen in bedrijfsmiddelen blijven beschikbaar voor besteding in de bedrijfsvoering.</text:p>
                </text:list-item>
              </text:list>
            </text:section>
            <text:section text:name="artikel_id1-3-2-2-6-5" text:style-name="artikel">
              <text:p text:style-name="artikel_kop_titel"><text:span text:style-name="artikel_kop_label">Artikel</text:span> <text:span text:style-name="artikel_kop_nr">32.</text:span> Waardering, activering en afschrijving</text:p>
              <text:list text:style-name="id1-3-2-2-6-5-2">
                <text:list-item text:style-override="id1-3-2-2-6-5-2">
                  <text:number>1.</text:number>
                  <text:p text:style-name="al">Investeringen met een investeringsbedrag kleiner of gelijk aan € 25.000 en / of een gebruiksduur korter dan 3 jaar worden niet geactiveerd, maar in één keer ten laste van de exploitatie gebracht. Gronden en terreinen worden in uitzondering hierop echter altijd geactiveerd.</text:p>
                </text:list-item>
                <text:list-item text:style-override="id1-3-2-2-6-5-3">
                  <text:number>2.</text:number>
                  <text:p text:style-name="al">De afschrijving van een activum start op de eerste dag van het jaar volgend op het jaar waarin het (deel)object in gebruik wordt genomen. </text:p>
                </text:list-item>
                <text:list-item text:style-override="id1-3-2-2-6-5-4">
                  <text:number>3.</text:number>
                  <text:p text:style-name="al">Als afschrijvingsmethode wordt gekozen voor de lineaire afschrijvingsberekening. Een uitzondering kan worden gemaakt indien de investering wordt verwerkt in een tarief dat in rekening wordt gebracht bij derden. In dat geval wordt de afschrijving bepaald op basis van de annuïtaire systematiek.</text:p>
                </text:list-item>
                <text:list-item text:style-override="id1-3-2-2-6-5-5">
                  <text:number>4.</text:number>
                  <text:p text:style-name="al">Voor het afschrijven gelden de termijnen zoals opgenomen in bijlage 1 bij deze verordening.</text:p>
                </text:list-item>
                <text:list-item text:style-override="id1-3-2-2-6-5-6">
                  <text:number>5.</text:number>
                  <text:p text:style-name="al">Het college stelt de interne rekenrente vast waarbij geen rekening wordt gehouden met een fictieve (bespaarde) rente over het eigen vermogen.</text:p>
                </text:list-item>
                <text:list-item text:style-override="id1-3-2-2-6-5-7">
                  <text:number>6.</text:number>
                  <text:p text:style-name="al">Bij een collegebesluit tot voorgenomen verkoop van een investering met economisch nut wordt de afschrijving beëindigd. Indien de verwachte verkoopwaarde lager is dan de boekwaarde wordt het verschil afgeboekt.</text:p>
                </text:list-item>
                <text:list-item text:style-override="id1-3-2-2-6-5-8">
                  <text:number>7.</text:number>
                  <text:p text:style-name="al">Bij investeringen kan om bedrijfseconomische redenen rekening gehouden worden met een restwaarde aan het eind van de gebruiksduur tot 50% van de vervaardigings- of verkrijgingswaarde. De hoogte van de restwaarde wordt gemotiveerd in het raadsvoorstel.</text:p>
                </text:list-item>
                <text:list-item text:style-override="id1-3-2-2-6-5-9">
                  <text:number>8.</text:number>
                  <text:p text:style-name="al">Samengestelde investeringen worden volgens de componenten-benadering afgeschreven (verschillende afschrijvingstermijnen voor verschillende onderdelen van de investering).</text:p>
                </text:list-item>
              </text:list>
            </text:section>
            <text:p text:style-name="hoofdstuk_bottom"/>
          </text:section>
          <text:section text:name="hoofdstuk_id1-3-2-2-7" text:style-name="hoofdstuk">
            <text:p text:style-name="hoofdstuk_kop"><text:span text:style-name="label">Hoofdstuk</text:span> <text:span text:style-name="nr">7</text:span> Financieel beheer en interne controle</text:p>
            <text:section text:name="artikel_id1-3-2-2-7-2" text:style-name="artikel">
              <text:p text:style-name="artikel_kop_titel"><text:span text:style-name="artikel_kop_label">Artikel</text:span> <text:span text:style-name="artikel_kop_nr">33.</text:span> Administratie</text:p>
              <text:p text:style-name="al">De administratie is zodanig van opzet en werking, dat zij in ieder geval dienstbaar is voor:</text:p>
              <text:list text:style-name="id1-3-2-2-7-2-3">
                <text:list-item text:style-override="id1-3-2-2-7-2-3-1">
                  <text:number>a.</text:number>
                  <text:p text:style-name="al">het sturen en het beheersen van activiteiten en processen in de gemeente als geheel en in de organisatieonderdelen;</text:p>
                </text:list-item>
                <text:list-item text:style-override="id1-3-2-2-7-2-3-2">
                  <text:number>b.</text:number>
                  <text:p text:style-name="al">het verstrekken van informatie over ontwikkelingen in de omvang van activa met economisch nut, activa met maatschappelijk nut, voorraden, vorderingen, schulden en contracten;</text:p>
                </text:list-item>
                <text:list-item text:style-override="id1-3-2-2-7-2-3-3">
                  <text:number>c.</text:number>
                  <text:p text:style-name="al">het verschaffen van informatie over uitputting van de toegekende budgetten en investeringskredieten en voor het maken van kostencalculaties;</text:p>
                </text:list-item>
                <text:list-item text:style-override="id1-3-2-2-7-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7-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7-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7-3" text:style-name="artikel">
              <text:p text:style-name="artikel_kop_titel"><text:span text:style-name="artikel_kop_label">Artikel</text:span> <text:span text:style-name="artikel_kop_nr"> 34. </text:span> Financiële organisatie</text:p>
              <text:p text:style-name="al">Het college zorgt voor en legt vast:</text:p>
              <text:list text:style-name="id1-3-2-2-7-3-3">
                <text:list-item text:style-override="id1-3-2-2-7-3-3-1">
                  <text:number>a.</text:number>
                  <text:p text:style-name="al">een eenduidige indeling van de gemeentelijke organisatie en een eenduidige toewijzing van de gemeentelijke taken en te leveren prestaties;</text:p>
                </text:list-item>
              </text:list>
              <text:list text:style-name="id1-3-2-2-7-3-4">
                <text:list-item text:style-override="id1-3-2-2-7-3-4-1">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
              <text:list text:style-name="id1-3-2-2-7-3-5">
                <text:list-item text:style-override="id1-3-2-2-7-3-5-1">
                  <text:number>c.</text:number>
                  <text:p text:style-name="al">verlening van mandaten en volmachten.</text:p>
                </text:list-item>
              </text:list>
            </text:section>
            <text:section text:name="artikel_id1-3-2-2-7-4" text:style-name="artikel">
              <text:p text:style-name="artikel_kop_titel"><text:span text:style-name="artikel_kop_label">Artikel</text:span> <text:span text:style-name="artikel_kop_nr">35.</text:span> Misbruik en oneigenlijk gebruik</text:p>
              <text:p text:style-name="al">Het college zorgt voor en legt vast de regels voor het voorkomen van misbruik en oneigenlijk gebruik van gemeentelijke regelingen en eigendommen.</text:p>
            </text:section>
            <text:section text:name="artikel_id1-3-2-2-7-5" text:style-name="artikel">
              <text:p text:style-name="artikel_kop_titel"><text:span text:style-name="artikel_kop_label">Artikel</text:span> <text:span text:style-name="artikel_kop_nr">36.</text:span> Interne controle</text:p>
              <text:list text:style-name="id1-3-2-2-7-5-2">
                <text:list-item text:style-override="id1-3-2-2-7-5-2">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list-item>
                <text:list-item text:style-override="id1-3-2-2-7-5-3">
                  <text:number>2.</text:number>
                  <text:p text:style-name="al">De kaders voor de interne toetsing worden jaarlijks vastgelegd in het Algemeen Controleplan. Op voordracht van het college stelt de raad dit plan jaarlijks vast.</text:p>
                </text:list-item>
                <text:list-item text:style-override="id1-3-2-2-7-5-4">
                  <text:number>3.</text:number>
                  <text:p text:style-name="al">In de jaarstukken neemt het college ten behoeve van de raad op grond van de interne toetsing een in control verklaring op.</text:p>
                </text:list-item>
              </text:list>
            </text:section>
            <text:section text:name="artikel_id1-3-2-2-7-6" text:style-name="artikel">
              <text:p text:style-name="artikel_kop_titel"><text:span text:style-name="artikel_kop_label">Artikel</text:span> <text:span text:style-name="artikel_kop_nr">37.</text:span> Doelmatigheidsonderzoeken ex artikel 213a Gemeentewet</text:p>
              <text:list text:style-name="id1-3-2-2-7-6-2">
                <text:list-item text:style-override="id1-3-2-2-7-6-2">
                  <text:number>1.</text:number>
                  <text:p text:style-name="al">Het college onderzoekt jaarlijks de doelmatigheid en doeltreffendheid van (onderdelen van) organisatie-eenheden van de gemeente en de uitvoering van taken door de gemeente. Het college draagt zorg voor een goede spreiding over de verschillende programma’s, beleidsterreinen en organisatieonderdelen.</text:p>
                </text:list-item>
                <text:list-item text:style-override="id1-3-2-2-7-6-3">
                  <text:number>2.</text:number>
                  <text:p text:style-name="al">Jaarlijks stelt het college een onderzoeksplan vast met de onderwerpen van onderzoek voor het volgende jaar. Het college stuurt dit onderzoeksplan ter kennisgeving aan de raad.</text:p>
                </text:list-item>
                <text:list-item text:style-override="id1-3-2-2-7-6-4">
                  <text:number>3.</text:number>
                  <text:p text:style-name="al">Het college rapporteert in de paragraaf Bedrijfsvoering van de begroting en jaarstukken over de voortgang van de doelmatigheids- en doeltreffendheidsonderzoeken.</text:p>
                </text:list-item>
                <text:list-item text:style-override="id1-3-2-2-7-6-5">
                  <text:number>4.</text:number>
                  <text:p text:style-name="al">De uitkomsten van een onderzoek worden vastgelegd in een rapportage. Elke rapportage bevat ten minste een analyse van de onderzoeksresultaten en indien nodig aanbevelingen voor verbeteringen.</text:p>
                </text:list-item>
                <text:list-item text:style-override="id1-3-2-2-7-6-6">
                  <text:number>5.</text:number>
                  <text:p text:style-name="al">Op basis van de resultaten van ieder onderzoek stelt het college indien nodig een plan van verbetering op. De rapportage en het plan van verbetering worden ter kennisgeving aan de raad aangeboden. Indien nodig neemt het college op basis van het plan van verbetering organisatorische maatregelen.</text:p>
                </text:list-item>
              </text:list>
            </text:section>
            <text:p text:style-name="hoofdstuk_bottom"/>
          </text:section>
          <text:section text:name="hoofdstuk_id1-3-2-2-8" text:style-name="hoofdstuk">
            <text:p text:style-name="hoofdstuk_kop"><text:span text:style-name="label">Hoofdstuk</text:span> <text:span text:style-name="nr">8</text:span> Bestuurlijke deelname in organisaties</text:p>
            <text:section text:name="artikel_id1-3-2-2-8-2" text:style-name="artikel">
              <text:p text:style-name="artikel_kop_titel"><text:span text:style-name="artikel_kop_label">Artikel</text:span> <text:span text:style-name="artikel_kop_nr">38.</text:span> Verbonden partijen</text:p>
              <text:p text:style-name="al">Er is een actueel beleidskader verbonden partijen, vastgesteld door de raad.</text:p>
            </text:section>
            <text:section text:name="artikel_id1-3-2-2-8-3" text:style-name="artikel">
              <text:p text:style-name="artikel_kop_titel"><text:span text:style-name="artikel_kop_label">Artikel</text:span> <text:span text:style-name="artikel_kop_nr">39.</text:span> Bestuurlijke deelname in privaatrechtelijke organisaties</text:p>
              <text:p text:style-name="al">Er is een actueel beleidskader bestuurlijke deelname in privaatrechtelijke organisaties, vastgesteld door het college.</text:p>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40.</text:span> Uitvoering</text:p>
              <text:p text:style-name="al">Het College kan naar aanleiding van artikel 1 tot en met 39 uitvoeringsregels financiën vaststellen. De indeling van de uitvoeringsregels volgt die van de Financiële Verordening. </text:p>
            </text:section>
            <text:section text:name="artikel_id1-3-2-2-9-3" text:style-name="artikel">
              <text:p text:style-name="artikel_kop_titel"><text:span text:style-name="artikel_kop_label">Artikel</text:span> <text:span text:style-name="artikel_kop_nr">41.</text:span> Actualisatie</text:p>
              <text:p text:style-name="al">De Financiële Verordening wordt indien nodig jaarlijks geactualiseerd. </text:p>
            </text:section>
            <text:section text:name="artikel_id1-3-2-2-9-4" text:style-name="artikel">
              <text:p text:style-name="artikel_kop_titel"><text:span text:style-name="artikel_kop_label">Artikel</text:span> <text:span text:style-name="artikel_kop_nr">42.</text:span> Inwerkingtreding en citeerartikel</text:p>
              <text:list text:style-name="id1-3-2-2-9-4-2">
                <text:list-item text:style-override="id1-3-2-2-9-4-2">
                  <text:number>1.</text:number>
                  <text:p text:style-name="al">De “Financiële verordening gemeente Leiden” ex artikel 212 Gemeentewet vastgesteld door de raad op 4 juni 2011 (RV 11.0032) en gewijzigd op 18 april 2013 (RV 13.0017) wordt ingetrokken.</text:p>
                </text:list-item>
                <text:list-item text:style-override="id1-3-2-2-9-4-3">
                  <text:number>2.</text:number>
                  <text:p text:style-name="al">Deze verordening treedt in werking één dag na publicatie. </text:p>
                </text:list-item>
                <text:list-item text:style-override="id1-3-2-2-9-4-4">
                  <text:number>3.</text:number>
                  <text:p text:style-name="al">Regelingen die zijn vastgesteld onder de werking van de Financiële verordening gemeente Leiden en die van kracht zijn op het moment van inwerkingtreding van deze verordening, worden aangemerkt als regelgeving krachtens deze verordening. De volgende regelingen komen met inwerkingtreding van deze verordening te vervallen:</text:p>
                  <text:list text:style-name="id1-3-2-2-9-4-4-3">
                    <text:list-item text:style-override="id1-3-2-2-9-4-4-3-1">
                      <text:number>-</text:number>
                      <text:p text:style-name="al">Beleidskader Reserves en voorzieningen RV 12.0011</text:p>
                    </text:list-item>
                    <text:list-item text:style-override="id1-3-2-2-9-4-4-3-2">
                      <text:number>-</text:number>
                      <text:p text:style-name="al">Beleidskader investeringen RV 09.060</text:p>
                    </text:list-item>
                    <text:list-item text:style-override="id1-3-2-2-9-4-4-3-3">
                      <text:number>-</text:number>
                      <text:p text:style-name="al">Beleidskader weerstandvermogen en risicomanagement RV 11.0007</text:p>
                    </text:list-item>
                    <text:list-item text:style-override="id1-3-2-2-9-4-4-3-4">
                      <text:number>-</text:number>
                      <text:p text:style-name="al">Onderhoud kapitaalgoederen RV 10.0037</text:p>
                    </text:list-item>
                    <text:list-item text:style-override="id1-3-2-2-9-4-4-3-5">
                      <text:number>-</text:number>
                      <text:p text:style-name="al">Verordening periodieke doorlichtingsonderzoeken RV 03.0102</text:p>
                    </text:list-item>
                  </text:list>
                </text:list-item>
                <text:list-item text:style-override="id1-3-2-2-9-4-5">
                  <text:number>4.</text:number>
                  <text:p text:style-name="al">Deze verordening wordt in de gemeentelijke stukken aangehaald onder de naam “Financiële verordening gemeente Leiden 2016”. </text:p>
                </text:list-item>
              </text:list>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 </text:p>
          <text:p text:style-name="al"/>
          <text:p text:style-name="al">
          <text:span text:style-name="nadrukvet">Artikelsgewijze toelichting Financiële Verordening Gemeente Leiden 2016</text:span>
        </text:p>
          <text:p text:style-name="al"/>
          <text:p text:style-name="al">
          <text:span text:style-name="nadrukvet">Hoofdstuk 2 Begroting en verantwoording</text:span>
        </text:p>
          <text:p text:style-name="al"/>
          <text:p text:style-name="al">
          <text:span text:style-name="nadrukvet">Artikel 2. Planning- en controlcyclus</text:span>
        </text:p>
          <text:p text:style-name="al">Het college wil de raad op tijd informeren over de planning van de P&amp;C-producten. De raad kan dan in de agendaplanning tijdig rekening houden met de behandeling hiervan. De P&amp;C-planning is uitgangspunt voor de planning van de raads- en commissievergaderingen.</text:p>
          <text:p text:style-name="al">Als het college besluit tot het opstellen van een Kaderbrief wordt deze aan de raad aangeboden vóór 15 juni. Dat is nodig omdat de Kaderbrief bepalend is voor het financieel kader aan de hand waarvan in de zomer de begroting wordt opgesteld. Het is in dat geval noodzakelijk dat de raad voor de zomer zich heeft kunnen uitspreken over het kader voor de begroting.</text:p>
          <text:p text:style-name="al"/>
          <text:p text:style-name="al">
          <text:span text:style-name="nadrukvet">Artikel 4. Inrichting begroting en jaarstukken</text:span>
        </text:p>
          <text:p text:style-name="al">De verantwoording van het college vindt plaats op het niveau van beleidsterrein (zie ook artikel 4 lid 14). Op dat niveau ligt de bevoegdheid van het college. De raad besluit op het niveau van programma.</text:p>
          <text:p text:style-name="al"/>
          <text:p text:style-name="al">
          <text:span text:style-name="nadrukvet">Artikel 5 en 6. Vaststellen begroting, investeringen en post onvoorzien</text:span>
        </text:p>
          <text:p text:style-name="al">Dit artikel regelt de verhouding tussen de bevoegdheden van het college en van de raad op het gebied van investeringen en de post onvoorzien. Het artikel dient vooral voor het duidelijk vastleggen van de onderdelen uit de begroting die door de raad worden vastgesteld.</text:p>
          <text:p text:style-name="al"/>
          <text:p text:style-name="al">
          <text:span text:style-name="nadrukvet">Artikel 7. Bestuursrapportage</text:span>
        </text:p>
          <text:p text:style-name="al">De bestuursrapportage is het instrument waarmee het college aan de raad verantwoording aflegt over het lopende begrotingsjaar. Ook hierin ligt de verdeling tussen college op raad op het niveau beleidsterrein en programma. Het college legt op dat moment, als dat nodig is, aan de raad een begrotingswijziging voor. Dit gebeurt in ieder geval bij de tweede bestuursrapportage om er voor de zorgen dat er bij de jaarrekening niet de grote verschillen optreden tussen begroting en jaarrekening. De uitkomst van de jaarrekening wordt daardoor zo min mogelijk belast met verschuivingen in de begroting.</text:p>
          <text:p text:style-name="al"/>
          <text:p text:style-name="al">
          <text:span text:style-name="nadrukvet">Hoofdstuk 3 Paragrafen in programmabegroting en jaarstukken</text:span>
        </text:p>
          <text:p text:style-name="al"/>
          <text:p text:style-name="al">
          <text:span text:style-name="nadrukvet">Artikel 8 tot en met 18</text:span>
        </text:p>
          <text:p text:style-name="al">Het instrument van een paragraaf is bedoeld om onderwerpen uit te lichten die door de diverse begrotingsprogramma’s heen lopen of die betrekking hebben op de gehele begroting. Er is in dit hoofdstuk een onderscheid gemaakt tussen paragrafen die verplicht zijn vanuit hogere regelgeving (BBV) en paragrafen waartoe de raad zelf besluit.</text:p>
          <text:p text:style-name="al">Voor de verplichte paragrafen heeft de raad geen keuze of zij hiertoe wel of niet besluit. Dat is anders bij de niet-verplichte paragrafen, deze stelt de raad zelf vast. Een voorbeeld van deze laatste categorie is de paragraaf subsidies. Daarnaast kent Leiden ook bijzondere programma’s. Deze zijn opgenomen onder de paragrafen en bevatten beleidsterreinen die specifieke aandacht van de raad vragen.</text:p>
          <text:p text:style-name="al"/>
          <text:p text:style-name="al">
          <text:span text:style-name="nadrukvet">Hoofdstuk 4 Financieel beleid</text:span>
        </text:p>
          <text:p text:style-name="al"/>
          <text:p text:style-name="al">
          <text:span text:style-name="nadrukvet">Artikel 19. Financieringsfunctie</text:span>
        </text:p>
          <text:p text:style-name="al">In dit artikel besluit de raad tot de kaders waarbinnen het college de financieringsfunctie uitoefent. Van belang is vooral het beperken van de kosten én van de risico’s van het aantrekken en uitzetten van gemeentelijke middelen.</text:p>
          <text:p text:style-name="al"/>
          <text:p text:style-name="al">
          <text:span text:style-name="nadrukvet">Artikel 20. Prijzen, tarieven en kostenverdeling</text:span>
        </text:p>
          <text:p text:style-name="al">Prijzen en tarieven worden voor een groot deel door de Wet Markt en Overheid. Deze bepalingen zijn in onderhavige verordening niet opgenomen. Ook zijn regels ingesteld over specifieke gemeentelijke beleidsterreinen waarop de raad regels vaststelt. Het gaat dan om belastingen, heffingen en leges en gemeentelijk vastgoed.</text:p>
          <text:p text:style-name="al"/>
          <text:p text:style-name="al">
          <text:span text:style-name="nadrukvet">Artikel 21. Grondbeleid</text:span>
        </text:p>
          <text:p text:style-name="al">Op het terrein van het grondbeleid loopt de gemeente potentieel veel risico omdat het over grote bedragen gaat met plannen die een langdurige tijdshorizon hebben. Door dit grote belang is het wenselijk om een duidelijk beleidskader te hebben waarbinnen de afwegingen van het grondbeleid kunnen plaatsvinden. Ook is het van belang dat de raad over de langere periode gezien de kaderstellende taak goed kan uitoefenen.</text:p>
          <text:p text:style-name="al">Daarom stelt de raad één maal in de vijf jaar de Nota Grondbeleid vast. Hierin worden de beleidsmatige kaders van het grondbeleid vastgelegd. Het college legt deze nota ter besluitvorming aan de raad voor.</text:p>
          <text:p text:style-name="al"/>
          <text:p text:style-name="al">
          <text:span text:style-name="nadrukvet">Artikel 22. Plankosten</text:span>
        </text:p>
          <text:p text:style-name="al">Plankosten worden gemaakt voorafgaand en tijdens het opstellen van een (ruimtelijk) plan. We onderscheiden drie soorten plankosten:</text:p>
          <text:list text:style-name="id1-3-2-3-40">
            <text:list-item text:style-override="id1-3-2-3-40-1">
              <text:number>-</text:number>
              <text:p text:style-name="al">interne plankosten zijn de kosten van ambtelijke uren en komen in de definitiefase ten laste van het krediet plankosten. Dit krediet wordt gedekt vanuit de reserve plankosten;</text:p>
            </text:list-item>
            <text:list-item text:style-override="id1-3-2-3-40-2">
              <text:number>-</text:number>
              <text:p text:style-name="al">interne kosten die gemaakt worden voor externe partijen worden doorberekend;</text:p>
            </text:list-item>
            <text:list-item text:style-override="id1-3-2-3-40-3">
              <text:number>-</text:number>
              <text:p text:style-name="al">voor externe plankosten wordt een voorbereidingskrediet aangevraagd. Hiervoor moet dekking worden aangegeven.</text:p>
            </text:list-item>
          </text:list>
          <text:p text:style-name="al">Door het college is in de uitvoeringsregels aangegeven hoe de verantwoording plaatsvindt.</text:p>
          <text:p text:style-name="al"> </text:p>
          <text:p text:style-name="al">
          <text:span text:style-name="nadrukvet">Hoofdstuk 5 Reserves en voorzieningen</text:span>
        </text:p>
          <text:p text:style-name="al"> </text:p>
          <text:p text:style-name="al">
          <text:span text:style-name="nadrukvet">Artikel 23. Reserves</text:span>
        </text:p>
          <text:p text:style-name="al">Het instellen en beheren van reserves is een bevoegdheid van de raad. De raad stelt reserves in, heft ze op en bepaalt de hoogte van de onttrekkingen en dotaties.</text:p>
          <text:p text:style-name="al">Positieve- of negatieve exploitatiesaldi mogen niet voor bestemming bij de jaarrekening verrekend worden met de reserve, een uitzondering hierop zijn reserves met een inkomens- of egalisatiefunctie en de verrekening van de Voorziening negatieve grondexploitaties met de Vereveningsreserve grondexploitaties.</text:p>
          <text:p text:style-name="al">In beginsel wordt aan reserves geen rente toegerekend. Voor sommige (egalisatie) reserves zou dit echter wél een logische afspraak zijn. De reden hiervoor is dat de verwachte uitgave die te zijner tijd uit de reserve zal worden gedaan door de rente wordt beïnvloed. Alleen na een uitdrukkelijk besluit van de raad wordt jaarlijks aan deze reserves rente toegevoegd. Bij toelichting reserves in de programmabegroting wordt onder het kopje bijzonderheden aangegeven als aan betreffende reserve rente wordt toegerekend en het gehanteerde rentepercentage.</text:p>
          <text:p text:style-name="al"> </text:p>
          <text:p text:style-name="al">
          <text:span text:style-name="nadrukvet">Artikel 24. Concernreserve en risicomanagement</text:span>
        </text:p>
          <text:p text:style-name="al">Voor de concernreserve is de regelgeving aangepast. De concernreserve dient als weerstandvermogen van de gemeente. Voor het beoordelen van het weerstandvermogen is de verhouding tussen reserve en hoeveelheid risico bepalend. De ratio weerstandsvermogen (verhouding tussen de waardering van de geïnventariseerde risico’s en beschikbare weerstandscapaciteit) moet in Leiden minimaal 1,0 zijn. Als dit niet meer het geval is moet het college voorstellen uitwerken waarbij de concernreserve binnen één jaar weer op peil is.</text:p>
          <text:p text:style-name="al"> </text:p>
          <text:p text:style-name="al">
          <text:span text:style-name="nadrukvet">Artikel 25. Bedrijfsvoeringsreserve</text:span>
        </text:p>
          <text:p text:style-name="al">Bedrijfsvoeringsreserves hebben in principe een egalisatiefunctie. Dat betekent dat zij zijn ingesteld om schommelingen in de bedrijfsvoering op te kunnen vangen. Er bestaat in ieder geval een bedrijfsvoeringsreserve voor concern (i.e. de gehele organisatie). Voor de overige organisatieonderdelen wordt een bedrijfsvoeringsreserve niet noodzakelijk geacht. De reserve bedrijfsvoering concern kan ook worden benut voor het oplossen van knelpunten in de bedrijfsvoering. Omdat deze reserves betrekking hebben op de bedrijfsvoering, besluit het management over de inzet van de bedrijfsvoeringreserve, in een later stadium door de raad te bekrachtigen via een begrotingswijziging.</text:p>
          <text:p text:style-name="al"> </text:p>
          <text:p text:style-name="al">
          <text:span text:style-name="nadrukvet">Artikel 26. Bedrijfsreserves</text:span>
        </text:p>
          <text:p text:style-name="al">Voor de organisatieonderdelen Lakenhal, De Zijl Bedrijven en Erfgoed Leiden e.o. is het uit oogpunt van bedrijfsvoering wenselijk om over een reserve te beschikken. Wel is het zo dat het college over deze reserves nadere regels kan vaststellen.</text:p>
          <text:p text:style-name="al"> </text:p>
          <text:p text:style-name="al">
          <text:span text:style-name="nadrukvet">Artikel 27. Voorzieningen</text:span>
        </text:p>
          <text:p text:style-name="al">Evenals bij de reserves ligt de bevoegdheid van het instellen en beheren van een voorziening bij de raad. Het verschil met een reserve is echter groot. Voor het instellen van een voorziening heeft de raad geen eigen beleidsruimte. Een voorziening <text:span text:style-name="nadrukcur">moet </text:span>ingesteld worden op grond van boekhoudkundige regels. Instellen van een voorziening in plaats van een reserve zit in het feit dat bij een voorziening de uitgaaf naar verwachting zal plaatsvinden maar het precieze tijdstip waarop dit gebeurt nog niet. Als de voorziening niet (volledig) is besteed valt het overschot vrij.</text:p>
          <text:p text:style-name="al"> </text:p>
          <text:p text:style-name="al">
          <text:span text:style-name="nadrukvet">Artikel 28. Onderhoudsvoorziening</text:span>
        </text:p>
          <text:p text:style-name="al">Vooral groot onderhoud vraagt een planmatige benadering. Daarom wordt er een beheerplan opgesteld zodat het noodzakelijke onderhoud op langere termijn in beeld is. Om dit benodigde onderhoud te kunnen financieren stelt de raad een voorziening in.</text:p>
          <text:p text:style-name="al"> </text:p>
          <text:p text:style-name="al">
          <text:span text:style-name="nadrukvet">Hoofdstuk 6 Investeringen en afschrijvingen</text:span>
        </text:p>
          <text:p text:style-name="al"> </text:p>
          <text:p text:style-name="al">
          <text:span text:style-name="nadrukvet">Artikel 29. Autorisatie van investeringen</text:span>
        </text:p>
          <text:p text:style-name="al">Investeringen leggen de uitgaven een de gemeente op een bepaald terrein van langere tijd vast. Daarom is de bevoegdheid tot het aangaan van investeringen belegd bij de raad. Uitzondering hierop is het besluiten over vervangingsinvesteringen voor bedrijfsmiddelen. Dit is de bevoegdheid van het college. Gedachte hierachter is dat dit valt binnen de grenzen van de bedrijfsvoering. Op het gebied van bedrijfsvoering is het college bevoegd.</text:p>
          <text:p text:style-name="al">Vaak is het wenselijk dat, ter voorbereiding op een plan en daarmee een gewenste investering, er verplichtingen kunnen worden aangegaan door het college. Om dit bij de raad te beleggen is uit oogpunt van de meest efficiënte wijze van besluitvorming niet gewenst. De hoogte van het bedrag waartoe het college bevoegd is, wordt vastgesteld door de raad.</text:p>
          <text:p text:style-name="al"> </text:p>
          <text:p text:style-name="al">
          <text:span text:style-name="nadrukvet">Artikel 30. Kapitaalgoederen</text:span>
        </text:p>
          <text:p text:style-name="al">Op de beleidsterreinen waarop dit artikel betrekking heeft is het benodigde kader redelijk constant. Bovendien hebben deze kapitaalgoederen een lange levensduur. Daarom is actualisatie van de beleidskaders één keer in de acht jaar, voldoende. Zolang over het minimaal gewenste onderhoudsniveau overeenstemming is kan het college daarbinnen bewegen. Voor de raad vormt dit een garantie dat het onderhoud in ieder geval daarbinnen blijft.</text:p>
          <text:p text:style-name="al"> </text:p>
          <text:p text:style-name="al">
          <text:span text:style-name="nadrukvet">Artikel 31. Actualisering, uitputting en afsluiting van kredieten</text:span>
        </text:p>
          <text:p text:style-name="al">De autorisatie van investeringen is geregeld in artikel 28, de actualisering ervan in dit artikel. Voor elke begroting actualiseert het college het investeringsplan voor 4 jaar. De effecten hiervan op de begroting zijn dan verwerkt in de kapitaallasten.</text:p>
          <text:p text:style-name="al"> </text:p>
          <text:p text:style-name="al">
          <text:span text:style-name="nadrukvet">Artikel 32. Waardering, activering en afschrijving</text:span>
        </text:p>
          <text:p text:style-name="al">De kapitaalgoederen van de gemeente Leiden moeten tegen een reële waarde op de balans gewaardeerd staan. Omdat de waarde in de loop der tijd afneemt en er rekening gehouden moet worden met vervanging in de toekomst schrijven we af. Om dit op een uniforme wijze te doen voor de hele gemeente zijn hiervoor regels opgesteld.</text:p>
          <text:p text:style-name="al"> </text:p>
          <text:p text:style-name="al">
          <text:span text:style-name="nadrukvet">Hoofdstuk 7 Financieel beheer en interne controle</text:span>
        </text:p>
          <text:p text:style-name="al"/>
          <text:p text:style-name="al">
          <text:span text:style-name="nadrukvet">Artikel 33 t/m 37</text:span>
        </text:p>
          <text:p text:style-name="al">De bepalingen in dit hoofdstuk zijn er op gericht de rechtmatigheid en getrouwheid van de gemeentelijke financiën te waarborgen. De artikelen hebben dan bijvoorbeeld betrekking op het inrichten van een administratie en de verdeling van bevoegdheden.</text:p>
          <text:p text:style-name="al">Naast getrouwheid en rechtmatigheid is ook de doelmatigheid en doeltreffendheid van de uitgaven van belang. Dit vindt zijn uitwerking in het regelmatig houden van doelmatigheids- en doeltreffendheidsonderzoeken. De basis hiervoor ligt in de gemeentewet verankerd.</text:p>
          <text:p text:style-name="al"> </text:p>
          <text:p text:style-name="al">
          <text:span text:style-name="nadrukvet">Hoofdstuk 8 Bestuurlijke deelname in organisaties</text:span>
        </text:p>
          <text:p text:style-name="al"> </text:p>
          <text:p text:style-name="al">
          <text:span text:style-name="nadrukvet">Artikel 38. Verbonden partijen</text:span>
        </text:p>
          <text:p text:style-name="al">Het Beleidskader, door de raad vast te stellen, regelt de kaders waarbinnen gemeenschappelijke regelingen kunnen worden ingesteld, gemonitord en beëindigd.</text:p>
          <text:p text:style-name="al"> </text:p>
          <text:p text:style-name="al">
          <text:span text:style-name="nadrukvet">Artikel 39. Bestuurlijke deelname in privaatrechtelijke organisaties</text:span>
        </text:p>
          <text:p text:style-name="al">Het Beleidskader, door het college vast te stellen, regelt de kaders waarbinnen ambtenaren of bestuurders van de gemeente namens de gemeente deelnemen in besturen van privaatrechtelijke organisaties.</text:p>
          <text:p text:style-name="al"> </text:p>
          <text:p text:style-name="al">
          <text:span text:style-name="nadrukvet">Hoofdstuk 9 Overige bepalingen</text:span>
        </text:p>
          <text:p text:style-name="al"> </text:p>
          <text:p text:style-name="al">
          <text:span text:style-name="nadrukvet">Artikel 40 tot en met 42</text:span>
        </text:p>
          <text:p text:style-name="al">Niet van toepas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16068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8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8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Leiden 2016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88</meta:user-defined>
    <meta:user-defined meta:name="OVERHEIDop.GmbID/DC.identifier">gmb-2016-160688</meta:user-defined>
    <meta:user-defined meta:name="OVERHEID.TaxonomieBeleidsagenda/OVERHEID.category">Financiën | Organisatie en beleid</meta:user-defined>
    <meta:user-defined meta:name="OVERHEID.Gemeente/DC.spatial">Leiden</meta:user-defined>
    <meta:user-defined meta:name="DC.source">N.v.t.;</meta:user-defined>
    <meta:user-defined meta:name="OVERHEIDop.referentienummer">RV 16.0089</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PostcodeHuisnummer/OVERHEIDop.postcodeHuisnummer">2311EJ 1</meta:user-defined>
    <meta:user-defined meta:name="OVERHEIDop.woonplaats">Leiden</meta:user-defined>
    <meta:user-defined meta:name="OVERHEIDop.straatnaam">Stadhuisplein</meta:user-defined>
    <meta:user-defined meta:name="OVERHEID.Gemeente/OVERHEID.authority">Leiden</meta:user-defined>
    <meta:user-defined meta:name="OVERHEID.Gemeente/DCTERMS.publisher">Leiden</meta:user-defined>
    <meta:user-defined meta:name="OVERHEIDgvop.Informatietype/DC.type">Verordeningen</meta:user-defined>
    <meta:user-defined meta:name="OVERHEID.EPSG28992/DC.spatial">93689 463700</meta:user-defined>
    <meta:user-defined meta:name="OVERHEIDop.versieInformatie"/>
  </office:meta>
</office:document-meta>
</file>