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4 bomen, Van Embdenruimt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Van Embdenruimte, Zoetermeer, het kappen van 24 bomen, WB20160677 (ontvangen d.d. 08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68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8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8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4 bomen, Van Embdenruimt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87</meta:user-defined>
    <meta:user-defined meta:name="OVERHEIDop.GmbID/DC.identifier">gmb-2016-1606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MT</meta:user-defined>
    <meta:user-defined meta:name="OVERHEIDop.woonplaats">Zoetermeer</meta:user-defined>
    <meta:user-defined meta:name="OVERHEIDop.straatnaam">Van Embdenruimt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635 454633</meta:user-defined>
    <meta:user-defined meta:name="OVERHEIDop.versieInformatie"/>
  </office:meta>
</office:document-meta>
</file>