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8-7-1-1">
      <style:table-column-properties style:rel-column-width="35*"/>
    </style:style>
    <style:style style:family="table-column" style:parent-style-name="colspec" style:name="id1-3-2-2-1-8-7-1-2">
      <style:table-column-properties style:rel-column-width="65*"/>
    </style:style>
  </office:automatic-styles>
  <office:body>
    <office:text>
      <text:p text:style-name="new_page_staatscourant"/>
      <text:p text:style-name="single-kop-titel">Beleidsregels Individuele Inkomenstoeslag Participatiewet Gemeente Krimpenerwaar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/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In deze beleidsregels wordt verstaan onder:</text:p>
              <text:list text:style-name="id1-3-2-2-1-2-3">
                <text:list-item text:style-override="id1-3-2-2-1-2-3-1">
                  <text:number>a.</text:number>
                  <text:p text:style-name="al">Peildatum: de datum waarop een persoon individuele inkomenstoeslag aanvraagt;</text:p>
                </text:list-item>
                <text:list-item text:style-override="id1-3-2-2-1-2-3-2">
                  <text:number>b.</text:number>
                  <text:p text:style-name="al">Referteperiode: periode van 3 jaar voorafgaand aan de peildatum;</text:p>
                </text:list-item>
                <text:list-item text:style-override="id1-3-2-2-1-2-3-3">
                  <text:number>c.</text:number>
                  <text:p text:style-name="al">Wet: Participatiewet;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Geen zicht op inkomensverbetering</text:p>
              <text:p text:style-name="al">Op grond van het bepaalde in artikel 36 van de wet, hebben personen in beginsel geen zicht op inkomensverbetering, als bedoeld in artikel 36, 1<text:span text:style-name="sup">e</text:span> lid, indien zij:</text:p>
              <text:list text:style-name="id1-3-2-2-1-3-3">
                <text:list-item text:style-override="id1-3-2-2-1-3-3-1">
                  <text:number>a.</text:number>
                  <text:p text:style-name="al">volledig en duurzaam arbeidsongeschikt zijn als bedoeld in artikel 4 van de Wet werk en inkomen naar arbeidsvermogen;</text:p>
                </text:list-item>
                <text:list-item text:style-override="id1-3-2-2-1-3-3-2">
                  <text:number>b.</text:number>
                  <text:p text:style-name="al">voor 1 januari 2015 een WAJONG-uitkering toegekend hebben gekregen;</text:p>
                </text:list-item>
                <text:list-item text:style-override="id1-3-2-2-1-3-3-3">
                  <text:number>c.</text:number>
                  <text:p text:style-name="al">arbeidsbeperkt zijn en voor inkomensverbetering afhankelijk zijn van de re-integratie instrumenten van de gemeente Krimpenerwaard, tenzij contractueel aangetoond kan worden dat er zicht is op inkomensverbetering door een proefplaatsing;</text:p>
                </text:list-item>
                <text:list-item text:style-override="id1-3-2-2-1-3-3-4">
                  <text:number>d.</text:number>
                  <text:p text:style-name="al">op de peildatum volledig zijn ontheven van de arbeidsplicht en deze ontheffing nog minimaal zes maanden na de peildatum doorloopt.</text:p>
                </text:list-item>
                <text:list-item text:style-override="id1-3-2-2-1-3-3-5">
                  <text:number>e.</text:number>
                  <text:p text:style-name="al">niet vallen onder lid a tot en met d, en op grond van individuele omstandigheden niet in staat zijn tot inkomensverbetering. 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Hardheidsclausule</text:p>
              <text:p text:style-name="al">Het college kan in bijzondere gevallen afwijken van de bepalingen opgenomen deze Beleidsregels, als toepassing daarvan zou leiden tot onbillijkheden van overwegende aard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Intrekking</text:p>
              <text:p text:style-name="al">Op de dag van de inwerkingtreding van deze Beleidsregels wordt de Beleidsregel individuele inkomenstoeslag Participatiewet Krimpenerwaard, vastgesteld door het college van burgemeester en wethouders d.d. 19 mei 2015 ingetrokken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Inwerkingtreding</text:p>
              <text:p text:style-name="al">De Beleidsregels treden in werking met ingang van de eerste dag na die van de bekendmaking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Overgangsrecht</text:p>
              <text:p text:style-name="al">Aanvragen ingediend voor de datum van inwerkingtreding van de nieuwe Beleidsregels worden behandeld overeenkomstig de nieuwe Beleidsregels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Citeerartikel</text:p>
              <text:p text:style-name="al">Deze beleidsregels worden aangehaald als “Beleidsregels individuele inkomenstoeslag 2016”.</text:p>
              <text:p text:style-name="al"/>
              <text:p text:style-name="al"/>
              <text:p text:style-name="al">Aldus besloten in de vergadering van het college van burgemeester en wethouders van de gemeente Krimpenerwaard van 18 oktober 2016</text:p>
              <text:p text:style-name="al">Burgemeester en wethouders van Krimpenerwaard,</text:p>
              <text:section text:name="table_id1-3-2-2-1-8-7" text:style-name="table">
                <text:p text:style-name="table_top"/>
                <table:table table:style-name="tgroup">
                  <table:table-column table:style-name="id1-3-2-2-1-8-7-1-1"/>
                  <table:table-column table:style-name="id1-3-2-2-1-8-7-1-2"/>
                  <table:table-row table:style-name="row">
                    <table:table-cell table:style-name="entry" table:number-rows-spanned="1" table:number-columns-spanned="1">
                      <text:p text:style-name="table_al">de secretaris </text:p>
                    </table:table-cell>
                    <table:table-cell table:style-name="entry" table:number-rows-spanned="1" table:number-columns-spanned="1">
                      <text:p text:style-name="table_al">de burgemeester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w. mr. M. Plantinga</text:p>
                    </table:table-cell>
                    <table:table-cell table:style-name="entry" table:number-rows-spanned="1" table:number-columns-spanned="1">
                      <text:p text:style-name="table_al">mr. R.S. Cazemie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16068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8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8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Individuele Inkomenstoeslag Participatiewet Gemeente Krimpenerwaar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85</meta:user-defined>
    <meta:user-defined meta:name="OVERHEIDop.GmbID/DC.identifier">gmb-2016-160685</meta:user-defined>
    <meta:user-defined meta:name="OVERHEID.TaxonomieBeleidsagenda/OVERHEID.category">Sociale zekerheid | Organisatie en beleid</meta:user-defined>
    <meta:user-defined meta:name="OVERHEID.Gemeente/DC.spatial">Krimpenerwaard</meta:user-defined>
    <meta:user-defined meta:name="DC.source">art. 36 lid 1 Pw;1.0:c:BWBR0015703&amp;artikel=36&amp;lid=1&amp;g=2016-10-01</meta:user-defined>
    <meta:user-defined meta:name="DC.source">art. 36 lid 2 Pw;1.0:c:BWBR0015703&amp;artikel=36&amp;lid=2&amp;g=2016-10-01</meta:user-defined>
    <meta:user-defined meta:name="DC.source">art. 4:81 Awb;1.0:c:BWBR0005537&amp;artikel=4%3A81&amp;g=2016-11-03</meta:user-defined>
    <meta:user-defined meta:name="OVERHEID.Organisatietype/OVERHEID.organisationType">gemeente</meta:user-defined>
    <meta:user-defined meta:name="OVERHEID.Gemeente/DC.creator">Krimpenerwaard</meta:user-defined>
    <dc:language>nl</dc:language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gvop.Informatietype/DC.type">Beleidsregels</meta:user-defined>
    <meta:user-defined meta:name="OVERHEIDop.versieInformatie"/>
  </office:meta>
</office:document-meta>
</file>