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bestaande handelsreclame, Promenade 162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Promenade 162, 2711 AT Zoetermeer, het wijzigen van bestaande handelsreclame, WB20160681 (ontvangen d.d. 1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8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bestaande handelsreclame, Promenade 162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84</meta:user-defined>
    <meta:user-defined meta:name="OVERHEIDop.GmbID/DC.identifier">gmb-2016-16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V 228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41 452949</meta:user-defined>
    <meta:user-defined meta:name="OVERHEIDop.versieInformatie"/>
  </office:meta>
</office:document-meta>
</file>