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nieuwen en vergroten van een uitbouw, Hildebrandhove 121, 2726 A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Hildebrandhove 121, 2726 AV Zoetermeer, het vernieuwen en vergroten van een uitbouw, WB20160676 (ontvangen d.d. 07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683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8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8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en vergroten van een uitbouw, Hildebrandhove 121, 2726 A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83</meta:user-defined>
    <meta:user-defined meta:name="OVERHEIDop.GmbID/DC.identifier">gmb-2016-160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AV 121</meta:user-defined>
    <meta:user-defined meta:name="OVERHEIDop.woonplaats">Zoetermeer</meta:user-defined>
    <meta:user-defined meta:name="OVERHEIDop.straatnaam">Hildebrand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465 453384</meta:user-defined>
    <meta:user-defined meta:name="OVERHEIDop.versieInformatie"/>
  </office:meta>
</office:document-meta>
</file>