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een borrel op 18 november 2016, Amstelzijde 45, Amstelveen - Zaaknummer Z-2016/06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november 2016</text:span>
          </text:p>
            <text:p text:style-name="common-al">Diner met een borrel op 18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67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7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7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een borrel op 18 november 2016, Amstelzijde 45, Amstelveen - Zaaknummer Z-2016/061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77</meta:user-defined>
    <meta:user-defined meta:name="OVERHEIDop.GmbID/DC.identifier">gmb-2016-160677</meta:user-defined>
    <meta:user-defined meta:name="OVERHEID.TaxonomieBeleidsagenda/OVERHEID.category">Ruimte en infrastructuur | Organisatie en beleid</meta:user-defined>
    <meta:user-defined meta:name="OVERHEIDop.referentienummer">Z-2016/061129</meta:user-defined>
    <meta:user-defined meta:name="DCTERMS.abstract">Diner met een borrel op 18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