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Lofoten 141, 2721 J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ofoten 141, 2721 JE Zoetermeer, het plaatsen van een dakkapel, WB20160059 (ontvangen d.d. 01 februar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067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6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067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Lofoten 141, 2721 J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067</meta:user-defined>
    <meta:user-defined meta:name="OVERHEIDop.GmbID/DC.identifier">gmb-2016-16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JE 141</meta:user-defined>
    <meta:user-defined meta:name="OVERHEIDop.woonplaats">Zoetermeer</meta:user-defined>
    <meta:user-defined meta:name="OVERHEIDop.straatnaam">Lofot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7162 451981</meta:user-defined>
    <meta:user-defined meta:name="OVERHEIDop.versieInformatie"/>
  </office:meta>
</office:document-meta>
</file>