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der Teresa Stichting Ulft, Radio Keetje op Simonsplein van 2 tot 4 dec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oeder Teresa Stichting Ulft voor een doorlopende radio uitzending vanuit het Radio Keetje op het Simonsplein in de periode van 2 tot en met 4 december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066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6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der Teresa Stichting Ulft, Radio Keetje op Simonsplein van 2 tot 4 dec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668</meta:user-defined>
    <meta:user-defined meta:name="OVERHEIDop.GmbID/DC.identifier">gmb-2016-160668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referentienummer">16zk01918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