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/Afwijking Oosterduinen D 110 te Norg het opricht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110</text:p>
            <text:p text:style-name="common-al">Activiteit: het oprichten van een recreatiewoning</text:p>
            <text:p text:style-name="common-al">Datum besluit: 15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0650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5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5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/Afwijking Oosterduinen D 110 te Norg het opricht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650</meta:user-defined>
    <meta:user-defined meta:name="OVERHEIDop.GmbID/DC.identifier">gmb-2016-160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E 110</meta:user-defined>
    <meta:user-defined meta:name="OVERHEIDop.woonplaats">Norg</meta:user-defined>
    <meta:user-defined meta:name="OVERHEIDop.straatnaam">Oosterduinen 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106 566394</meta:user-defined>
    <meta:user-defined meta:name="OVERHEIDop.versieInformatie"/>
  </office:meta>
</office:document-meta>
</file>