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4-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7-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7-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7-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0-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0-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0-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0-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2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0-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0-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0-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0-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2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6-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6-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tarieven precario Verordening precariobelasting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d.d. 4 oktober 2016, nummer 2016-001638</text:p>
            <text:p text:style-name="al"/>
            <text:p text:style-name="al">Gelet op artikel 228 van de Gemeentewet;</text:p>
            <text:p text:style-name="al"/>
            <text:p text:style-name="al">BESLUIT:</text:p>
            <text:p text:style-name="al"/>
            <text:p text:style-name="al">vast te stellen:</text:p>
            <text:p text:style-name="al"/>
            <text:p text:style-name="al">
            <text:span text:style-name="nadrukvet">Verordening op de heffing en de invordering van Precario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of een gedeelte daarvan;</text:p>
              </text:list-item>
              <text:list-item text:style-override="id1-3-2-2-1-3-6">
                <text:number>f.</text:number>
                <text:p text:style-name="al">uur: een periode van 60 achtereenvolgende minuten, of een gedeelte daarvan;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8">
                <text:number>h.</text:number>
                <text:p text:style-name="al">terras: een geheel van tafels, stoelen of andere roerende zaken, die de belastingplichtige buitenshuis opstelt om anderen in de gelegenheid te stellen ter plaatse iets te nuttigen;</text:p>
              </text:list-item>
              <text:list-item text:style-override="id1-3-2-2-1-3-9">
                <text:number>i.</text:number>
                <text:p text:style-name="al">terrasvergunning: 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8-3">
                <text:number>2.</text:number>
                <text:p text:style-name="al">In afwijking van het eerste lid wordt de precariobelasting voor de artikel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gevorderde bedragen, als bedoeld in artikel 8, eerste lid, worden voldaan binnen 30 dagen na dagtekening van de schriftelijke kennisgeving.</text:p>
              </text:list-item>
              <text:list-item text:style-override="id1-3-2-2-10-3">
                <text:number>2.</text:number>
                <text:p text:style-name="al">In afwijking van artikel 9, eerste lid, van de Invorderingswet 1990 moeten de aanslagen, als bedoeld in artikel 8, tweede lid,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in zoverre van het tweede lid,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5">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Het college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6 vastgesteld door de raad van Deventer op 11 november 2015, alsmede de tarieventabel behorende bij de verordening precariobelasting 2016, worden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1 dag na de dag van de bekendmaking in wer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precariobelasting 2017".</text:p>
              </text:list-item>
            </text:list>
          </text:section>
        </text:section>
        <text:section text:name="regeling-sluiting_id1-3-2-3" text:style-name="regeling-sluiting">
          <text:section text:name="ondertekening_id1-3-2-3-1">
            <text:p><text:span text:style-name="functie">Aldus vastgesteld in de openbare raadsvergadering van 9 november 2017.</text:span></text:p>
            <text:p><text:span text:style-name="functie"/></text:p>
            <text:p><text:span text:style-name="functie">De raad voornoemd,</text:span></text:p>
            <text:p><text:span text:style-name="functie">de griffier, de voorzitter,</text:span></text:p>
            <text:p><text:span text:style-name="functie"/></text:p>
            <text:p><text:span text:style-name="functie">drs. S.J. Peet ir. A.P. Heidema</text:span></text:p>
          </text:section>
        </text:section>
        <text:section text:name="bijlage_id1-3-2-4" text:style-name="bijlage">
          <text:p text:style-name="bijlage_top"/>
          <text:p text:style-name="hoofdstuk_kop"><text:span text:style-name="label"/> <text:span text:style-name="nr"/> Tarieventabel behorende bij artikel 5 van de “Verordening precariobelasting 2017”.</text:p>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Evenementen standplaats innemen.</text:span>
        </text:p>
          <text:list text:style-name="id1-3-2-4-14">
            <text:list-item text:style-override="id1-3-2-4-14-1">
              <text:number>1.1</text:number>
              <text:p text:style-name="al"> Voor het innemen van een standplaats op voor de openbare dienst bestemde gemeentegrond is verschuldigd:</text:p>
              <text:list text:style-name="id1-3-2-4-14-1-3">
                <text:list-item text:style-override="id1-3-2-4-14-1-3-1">
                  <text:number>1.1.1</text:number>
                  <text:p text:style-name="al">ten behoeve van het houden of organiseren van een evenement:</text:p>
                  <text:p text:style-name="al"> per dag of, indien langer, per aaneengesloten periode € 68,60</text:p>
                </text:list-item>
                <text:list-item text:style-override="id1-3-2-4-14-1-3-2">
                  <text:number>1.1.2</text:number>
                  <text:p text:style-name="al"> ten behoeve van het gebruik van de weg voor het tijdelijk plaatsen van</text:p>
                  <text:p text:style-name="al"> niet bedrijfsmatig geëxploiteerde kramen en/of andere voorwerpen:</text:p>
                  <text:p text:style-name="al"> per dag of, indien langer, per aaneengesloten periode € 17,50</text:p>
                </text:list-item>
                <text:list-item text:style-override="id1-3-2-4-14-1-3-3">
                  <text:number>1.1.3</text:number>
                  <text:p text:style-name="al"> ten behoeve van het tijdelijk standplaats innemen of anderszins</text:p>
                  <text:p text:style-name="al"> uitstallen van goederen teneinde deze goederen in de uitoefening van handel </text:p>
                  <text:p text:style-name="al"> te koop aan te bieden, te verkopen of te verstrekken aan publiek:</text:p>
                  <text:p text:style-name="al"> per dag of, indien langer, per aaneengesloten periode € 51,15</text:p>
                </text:list-item>
              </text:list>
            </text:list-item>
          </text:list>
          <text:p text:style-name="al"/>
          <text:p text:style-name="al">
          <text:span text:style-name="nadrukvet">Hoofdstuk 2: Containers, schuttingen, stellingen, steigers, schoren, kalkloodsen en opslag  van goederen.</text:span>
        </text:p>
          <text:list text:style-name="id1-3-2-4-17">
            <text:list-item text:style-override="id1-3-2-4-17-1">
              <text:number>2.1</text:number>
              <text:p text:style-name="al"> 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list text:style-name="id1-3-2-4-17-1-3">
                <text:list-item text:style-override="id1-3-2-4-17-1-3-1">
                  <text:number>2.1.1</text:number>
                  <text:p text:style-name="al"> voor de eerste vier weken of gedeelte daarvan per week € 0,80</text:p>
                  <text:p text:style-name="al"> doch met een minimum van € 19,35</text:p>
                </text:list-item>
                <text:list-item text:style-override="id1-3-2-4-17-1-3-2">
                  <text:number>2.1.2</text:number>
                  <text:p text:style-name="al"> voor iedere volgende week of gedeelte daarvan, per week € 0,45</text:p>
                </text:list-item>
                <text:list-item text:style-override="id1-3-2-4-17-1-3-3">
                  <text:number>2.1.3</text:number>
                  <text:p text:style-name="al"> voor een vergunning zonder tijdsbepaling of voor een periode van 26 weken </text:p>
                  <text:p text:style-name="al"> of langer, per jaar of gedeelte daarvan € 16,15</text:p>
                  <text:p text:style-name="al"> doch met een minimum van € 161,65</text:p>
                </text:list-item>
              </text:list>
            </text:list-item>
            <text:list-item text:style-override="id1-3-2-4-17-2">
              <text:number>2.2</text:number>
              <text:p text:style-name="al">Voor het afzetten van een parkeerapparatuurplaats of een belanghebbendenplaats dan wel het gebruik maken van een parkeerapparatuurplaats of belanghebbendenplaats met een voorwerp, niet zijnde een motorvoertuig, wordt per parkeerplaats per dag in rekening gebracht. Voor bedrag zie vigerende parkeerbelastingverordening. Tarief is afhankelijk van locatie. </text:p>
            </text:list-item>
          </text:list>
          <text:p text:style-name="al"/>
          <text:p text:style-name="al">
          <text:span text:style-name="nadrukvet">Hoofdstuk 3: Plaatsen van kiosken, loodsen, stoelen, banken, terrassen etc.</text:span>
        </text:p>
          <text:list text:style-name="id1-3-2-4-20">
            <text:list-item text:style-override="id1-3-2-4-20-1">
              <text:number>3.1</text:number>
              <text:p text:style-name="al"> 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ext:list text:style-name="id1-3-2-4-20-1-3">
                <text:list-item text:style-override="id1-3-2-4-20-1-3-1">
                  <text:number>3.1.1</text:number>
                  <text:p text:style-name="al"> Voor elke week of gedeelte van een week € 0,55</text:p>
                </text:list-item>
                <text:list-item text:style-override="id1-3-2-4-20-1-3-2">
                  <text:number>3.1.2</text:number>
                  <text:p text:style-name="al"> Bij een vergunning zonder tijdsbepaling of voor een jaar of langer gegeven, </text:p>
                  <text:p text:style-name="al"> voor elk jaar € 16,65</text:p>
                </text:list-item>
              </text:list>
            </text:list-item>
            <text:list-item text:style-override="id1-3-2-4-20-2">
              <text:number>3.2</text:number>
              <text:p text:style-name="al"> 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0-2-3">
                <text:list-item text:style-override="id1-3-2-4-20-2-3-1">
                  <text:number>3.2.1.</text:number>
                  <text:p text:style-name="al"> Voor elke week of gedeelte van een week € 0,85</text:p>
                </text:list-item>
                <text:list-item text:style-override="id1-3-2-4-20-2-3-2">
                  <text:number>3.2.2</text:number>
                  <text:p text:style-name="al"> Bij een vergunning zonder tijdsbepaling of voor een jaar of langer gegeven, </text:p>
                  <text:p text:style-name="al"> voor elk jaar € 25,05</text:p>
                </text:list-item>
              </text:list>
            </text:list-item>
            <text:list-item text:style-override="id1-3-2-4-20-3">
              <text:number>3.3</text:number>
              <text:p text:style-name="al"> 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0-3-3">
                <text:list-item text:style-override="id1-3-2-4-20-3-3-1">
                  <text:number>3.3.1.</text:number>
                  <text:p text:style-name="al"> Voor elke week of gedeelte van een week € 1,10</text:p>
                </text:list-item>
                <text:list-item text:style-override="id1-3-2-4-20-3-3-2">
                  <text:number>3.3.2</text:number>
                  <text:p text:style-name="al"> Bij een vergunning zonder tijdsbepaling of voor een jaar of langer gegeven, </text:p>
                  <text:p text:style-name="al"> voor elk jaar € 33,20</text:p>
                </text:list-item>
              </text:list>
            </text:list-item>
            <text:list-item text:style-override="id1-3-2-4-20-4">
              <text:number>3.4</text:number>
              <text:p text:style-name="al"> 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ext:list text:style-name="id1-3-2-4-20-4-3">
                <text:list-item text:style-override="id1-3-2-4-20-4-3-1">
                  <text:number>3.4.1.</text:number>
                  <text:p text:style-name="al"> Voor elke week of gedeelte van een week € 1,30</text:p>
                </text:list-item>
                <text:list-item text:style-override="id1-3-2-4-20-4-3-2">
                  <text:number>3.4.2</text:number>
                  <text:p text:style-name="al"> Bij een vergunning zonder tijdsbepaling of voor een jaar of langer gegeven, </text:p>
                  <text:p text:style-name="al"> voor elk jaar € 38,30</text:p>
                </text:list-item>
              </text:list>
            </text:list-item>
            <text:list-item text:style-override="id1-3-2-4-20-5">
              <text:number>3.5</text:number>
              <text:p text:style-name="al"> Voor het bepaalde in artikel 3.1, 3.2, 3.3 en 3.4 is de gebiedsaanduiding zoals in de bijlage opgenomen van toepassing.</text:p>
            </text:list-item>
          </text:list>
          <text:p text:style-name="al"/>
          <text:p text:style-name="al">
          <text:span text:style-name="nadrukvet">Hoofdstuk 4: Luifels, balkons, erkers en andere uitbouwen</text:span>
        </text:p>
          <text:list text:style-name="id1-3-2-4-23">
            <text:list-item text:style-override="id1-3-2-4-23-1">
              <text:number>4.1</text:number>
              <text:p text:style-name="al"> Voor het hebben van boven voor de openbare dienst bestemde gemeentegrond of voor de openbare dienst bestemd gemeentewater van erkers, balkons, luifels en andere uitbouwen, brandladders en dergelijke wordt, per m², per jaar in rekening gebracht € 6,90</text:p>
            </text:list-item>
          </text:list>
          <text:p text:style-name="al"/>
          <text:p text:style-name="al">
          <text:span text:style-name="nadrukvet">Hoofdstuk 5: Installaties of tanks voor benzine, ruwe olie, motorolie,lucht etc.</text:span>
        </text:p>
          <text:list text:style-name="id1-3-2-4-26">
            <text:list-item text:style-override="id1-3-2-4-26-1">
              <text:number>5.1</text:number>
              <text:p text:style-name="al"> Voor het hebben in en op voor de openbare dienst bestemde gemeentegrond van </text:p>
              <text:list text:style-name="id1-3-2-4-26-1-3">
                <text:list-item text:style-override="id1-3-2-4-26-1-3-1">
                  <text:number>5.1.1</text:number>
                  <text:p text:style-name="al"> een installatie voor het oppompen van benzine, ruwe olie, motorolie, water,</text:p>
                  <text:p text:style-name="al"> lucht en dergelijke met inbegrip van daarbij behorende leidingen, wordt per jaar</text:p>
                  <text:p text:style-name="al"> in rekening gebracht € 114,20</text:p>
                </text:list-item>
                <text:list-item text:style-override="id1-3-2-4-26-1-3-2">
                  <text:number>5.1.2</text:number>
                  <text:p text:style-name="al"> een tank voor benzine, ruwe olie, motorolie en dergelijke, wordt per jaar</text:p>
                  <text:p text:style-name="al"> in rekening gebracht € 22,75</text:p>
                </text:list-item>
              </text:list>
            </text:list-item>
          </text:list>
          <text:p text:style-name="al"/>
          <text:p text:style-name="al">
          <text:span text:style-name="nadrukvet">Hoofdstuk 6: </text:span>
          <text:span text:style-name="nadrukvet">Steigers boven gemeentewater</text:span>
        </text:p>
          <text:list text:style-name="id1-3-2-4-29">
            <text:list-item text:style-override="id1-3-2-4-29-1">
              <text:number>6.1</text:number>
              <text:p text:style-name="al"> Voor het hebben van een steiger boven voor de openbare dienst bestemd gemeentewater wordt, per m² per jaar in rekening gebracht, </text:p>
              <text:p text:style-name="al"> voor elk jaar € 6,00</text:p>
              <text:p text:style-name="al"> met een maximum van (per jaar) € 236,30</text:p>
            </text:list-item>
          </text:list>
          <text:p text:style-name="al"/>
          <text:p text:style-name="al">
          <text:span text:style-name="nadrukvet">Hoofdstuk 7: Transportbaan, loopbrug etc.</text:span>
        </text:p>
          <text:list text:style-name="id1-3-2-4-32">
            <text:list-item text:style-override="id1-3-2-4-32-1">
              <text:number>7.1</text:number>
              <text:p text:style-name="al"> Voor het hebben van een transportbaan, een loopbrug of een dergelijke inrichting wordt per m² overdekte voor de openbare dienst bestemde gemeentegrond of voor de openbare dienst bestemd gemeentewater, per jaar in rekening gebracht € 13,70</text:p>
              <text:p text:style-name="al"> tot een maximum voor het gehele werk van € 114,60</text:p>
            </text:list-item>
          </text:list>
          <text:p text:style-name="al"/>
          <text:p text:style-name="al">Behoort bij het raadsbesluit van 9 november 2016.</text:p>
          <text:p text:style-name="al"/>
          <text:p text:style-name="al">De griffier, drs. S.J. Pe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064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tarieven precario 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647</meta:user-defined>
    <meta:user-defined meta:name="OVERHEIDop.GmbID/DC.identifier">gmb-2016-160647</meta:user-defined>
    <meta:user-defined meta:name="OVERHEID.TaxonomieBeleidsagenda/OVERHEID.category">Financiën | Organisatie en beleid</meta:user-defined>
    <meta:user-defined meta:name="OVERHEID.Gemeente/DC.spatial">Deventer</meta:user-defined>
    <meta:user-defined meta:name="DC.source">art. 228 Gemw;1.0:c:BWBR0005416&amp;artikel=228&amp;g=2016-07-01</meta:user-defined>
    <meta:user-defined meta:name="OVERHEIDop.referentienummer">2016-001638</meta:user-defined>
    <meta:user-defined meta:name="DCTERMS.alternative">Verordening precariobelast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19</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57_1</meta:user-defined>
    <meta:user-defined meta:name="OVERHEIDop.versieInformatie"/>
  </office:meta>
</office:document-meta>
</file>