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6(nr. invullen) Verleende ontheffing sluitingstijdstip op 10 en 26 december 2016 aan de Jongerensocieteit De Aap t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Lichtjesavond op 10 december 2016 en het Kerstgale op 26 december 2016 van 20.00 uur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64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nr. invullen) Verleende ontheffing sluitingstijdstip op 10 en 26 december 2016 aan de Jongerensocieteit De Aap t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44</meta:user-defined>
    <meta:user-defined meta:name="OVERHEIDop.GmbID/DC.identifier">gmb-2016-16064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L 57b</meta:user-defined>
    <meta:user-defined meta:name="OVERHEIDop.woonplaats">Breezand</meta:user-defined>
    <meta:user-defined meta:name="OVERHEIDop.straatnaam">Zand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807 544840</meta:user-defined>
    <meta:user-defined meta:name="OVERHEIDop.versieInformatie"/>
  </office:meta>
</office:document-meta>
</file>