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Westerstraat 49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sterstraat 49</text:p>
            <text:p text:style-name="common-al">Activiteit: aanleggen uitrit</text:p>
            <text:p text:style-name="common-al">Datum besluit: 15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0643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4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4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Westerstraat 49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43</meta:user-defined>
    <meta:user-defined meta:name="OVERHEIDop.GmbID/DC.identifier">gmb-2016-160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BB 49</meta:user-defined>
    <meta:user-defined meta:name="OVERHEIDop.woonplaats">Roden</meta:user-defined>
    <meta:user-defined meta:name="OVERHEIDop.straatnaam">West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627 572704</meta:user-defined>
    <meta:user-defined meta:name="OVERHEIDop.versieInformatie"/>
  </office:meta>
</office:document-meta>
</file>