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Lijnderdijk 178, plaatsen van een tuinhut, 15-11-2016, 2016-00439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063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3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jnden, Lijnderdijk 178, plaatsen van een tuinhut, 15-11-2016, 2016-00439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37</meta:user-defined>
    <meta:user-defined meta:name="OVERHEIDop.GmbID/DC.identifier">gmb-2016-160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75KE 172</meta:user-defined>
    <meta:user-defined meta:name="OVERHEIDop.woonplaats">Lijnden</meta:user-defined>
    <meta:user-defined meta:name="OVERHEIDop.straatnaam">Lijnd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11934 485978</meta:user-defined>
    <meta:user-defined meta:name="OVERHEIDop.versieInformatie"/>
  </office:meta>
</office:document-meta>
</file>