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romme Spieringweg 529, 2141 AK, wijzigen gebruik t.b.v. woonbestemming, 09-11-2016, 16111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63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3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3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romme Spieringweg 529, 2141 AK, wijzigen gebruik t.b.v. woonbestemming, 09-11-2016, 16111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30</meta:user-defined>
    <meta:user-defined meta:name="OVERHEIDop.GmbID/DC.identifier">gmb-2016-160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AK 529</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90 485074</meta:user-defined>
    <meta:user-defined meta:name="OVERHEIDop.versieInformatie"/>
  </office:meta>
</office:document-meta>
</file>