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telecommunicatiemast (voor de periode van 1 jaar), Eerste Stationsstraat 186, 2712 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erste Stationsstraat 186, 2712 HM Zoetermeer, het plaatsen van een tijdelijke telecommunicatiemast (voor de periode van 1 jaar), WB20160065 (ontvangen d.d. 05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6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6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6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ijdelijke telecommunicatiemast (voor de periode van 1 jaar), Eerste Stationsstraat 186, 2712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63</meta:user-defined>
    <meta:user-defined meta:name="OVERHEIDop.GmbID/DC.identifier">gmb-2016-16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22 451447</meta:user-defined>
    <meta:user-defined meta:name="OVERHEIDop.versieInformatie"/>
  </office:meta>
</office:document-meta>
</file>