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GEMEENTE WIJK BIJ DUURSTEDE D.D. 16-11-2016]</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algemene bepalingen omgevingsrecht (Wabo)</text:span></text:p>
            <text:p text:style-name="common-al">
            <text:span text:style-name="nadrukvet">Ingediende aanvragen voor een omgevingsvergunning</text:span>
          </text:p>
            <text:p text:style-name="common-al">Burgemeester en wethouders van Wijk bij Duurstede hebben de volgende aanvragen voor een omgevingsvergunning ontvangen:</text:p>
            <text:p text:style-name="common-al">Zaaknummer               : 13412</text:p>
            <text:p text:style-name="common-al">Voor                           : aanvraag dakkapel Nieuwe Pyramide 82</text:p>
            <text:p text:style-name="common-al">Locatie                                    : Nieuwe Pyramide 82 (3962 HV) Wijk bij Duurstede</text:p>
            <text:p text:style-name="common-al">Datum ontvangst         : 7 november 2016</text:p>
            <text:p text:style-name="common-al">Zaaknummer               : 13423</text:p>
            <text:p text:style-name="common-al">Voor                           : uitbreiding kistenloods</text:p>
            <text:p text:style-name="common-al">Locatie                                    : Rijndijk 3 (3962 MX) Wijk bij Duurstede</text:p>
            <text:p text:style-name="common-al">Datum ontvangst         : 7 november 2016</text:p>
            <text:p text:style-name="common-al">13418</text:p>
            <text:p text:style-name="common-al">Zaaknummer               : 13418 </text:p>
            <text:p text:style-name="common-al">Voor                           : aanvraag kapvergunning zieke boom (es)</text:p>
            <text:p text:style-name="common-al">Locatie                                    : Zandpad 27(3945 BA) Cothen</text:p>
            <text:p text:style-name="common-al">Datum ontvangst         : 7 november 2016</text:p>
            <text:p text:style-name="common-al">Zaaknummer               : 13416</text:p>
            <text:p text:style-name="common-al">Voor                           : verzoek wijziging Hoogstraat 21</text:p>
            <text:p text:style-name="common-al">Locatie                                    : Hoogstraat 21 (3962 EM) Wijk bij Duurstede</text:p>
            <text:p text:style-name="common-al">Datum ontvangst         : 4 november 2016</text:p>
            <text:p text:style-name="common-al">Zaaknummer               : 13312</text:p>
            <text:p text:style-name="common-al">Voor                           : aanvraag Peperstraat 3</text:p>
            <text:p text:style-name="common-al">Locatie                                    : Peperstraat 3 (3961 AR) Wijk bij Duurstede</text:p>
            <text:p text:style-name="common-al">Datum ontvangst         : 3 november 2016</text:p>
            <text:p text:style-name="common-al">Zaaknummer               : 13248</text:p>
            <text:p text:style-name="common-al">Voor                           : aanvraag realiseren balkon</text:p>
            <text:p text:style-name="common-al">Locatie                                    : Kokkestraatje 5 (3961 BM) Wijk bij Duurstede</text:p>
            <text:p text:style-name="common-al">Datum ontvangst         : 2 november 2016 </text:p>
            <text:p text:style-name="common-al">Zaaknummer               : 13247</text:p>
            <text:p text:style-name="common-al">Voor                           : Hoogstraat 23</text:p>
            <text:p text:style-name="common-al">Locatie                                    : Hoogstraat 23 (3962 EM) Wijk bij Duurstede</text:p>
            <text:p text:style-name="common-al">Datum ontvangst         : 2 november 2016 </text:p>
            <text:p text:style-name="common-al">Ingediende aanvragen liggen niet ter inzage. <text:span text:style-name="nadrukvet">De bijbehorende stukken kunnen later op afspraak worden ingezien</text:span>, waarop een zienswijze of bezwaarschrift kan worden ingediend.</text:p>
            <text:p text:style-name="common-al">
            <text:span text:style-name="nadrukvet">Verleende omgevingsvergunningen</text:span>
          </text:p>
            <text:p text:style-name="common-al">Burgemeester en wethouders van Wijk bij Duurstede hebben de volgende omgevingsvergunningen verleend:</text:p>
            <text:p text:style-name="common-al">Zaaknummer               : 12142</text:p>
            <text:p text:style-name="common-al">Voor                           : front Karolingersweg 48</text:p>
            <text:p text:style-name="common-al">Locatie                                    : Karolingersweg 48 (3962 AJ) Wijk bij Duurstede</text:p>
            <text:p text:style-name="common-al">Verzenddatum            : 2 november 2016</text:p>
            <text:p text:style-name="common-al">Zaaknummer               : 11549</text:p>
            <text:p text:style-name="common-al">Voor                           : nieuwbouw woonhuis</text:p>
            <text:p text:style-name="common-al">Locatie                                    : Mauritsdreef 3 (3947 PD) Langbroek</text:p>
            <text:p text:style-name="common-al">Verzenddatum            : 3 november 2016</text:p>
            <text:p text:style-name="common-al">Zaaknummer               : 12052</text:p>
            <text:p text:style-name="common-al">Voor                           : aanvraag uitrit Hoogstraat 28 Wijk bij Duurstede</text:p>
            <text:p text:style-name="common-al">Locatie                                    : Hoogstraat 28 (3962 ES) Wijk bij Duurstede</text:p>
            <text:p text:style-name="common-al">Verzenddatum            : 8 november 2016</text:p>
            <text:p text:style-name="common-al">Zaaknummer               : 10093</text:p>
            <text:p text:style-name="common-al">Voor                           : verbouwing Langs de Wal 14</text:p>
            <text:p text:style-name="common-al">Locatie                                    : Langs de Wal 14 (3961 AB) Wijk bij Duurstede</text:p>
            <text:p text:style-name="common-al">Verzenddatum            : 8 november 2016.</text:p>
            <text:p text:style-name="common-al">De beschikking en de bijbehorende stukken kunnen vanaf de datum van verzending gedurende zes weken worden ingezien in het gemeentehuis. <text:span text:style-name="nadrukvet">Dit kan uitsluitend na telefonische afspraak via 0343-595595.</text:spa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common-al">
            <text:span text:style-name="nadrukvet">Concept-verordening Adviesraad Sociaal Domein 2017</text:span>
          </text:p>
            <text:p text:style-name="common-al">
            <text:span text:style-name="nadrukvet">Inspraak op concept-</text:span>
            <text:span text:style-name="nadrukvet">verordening voor Adviesraad Sociaal Domein </text:span>Burgemeester en wethouders van de gemeente Wijk bij Duurstede zijn van plan om een verordening voor een Adviesraad Sociaal Domein ter vaststelling aan de gemeenteraad voor te leggen. Voor iedereen ligt de concept-verordening ‘Adviesraad Sociaal Domein 2017 gemeente Wijk bij Duurstede’ ter inzage vanaf <text:span text:style-name="nadrukcur">17 november 2016 </text:span> tot en met <text:span text:style-name="nadrukcur">8 december </text:span>2016.</text:p>
            <text:p text:style-name="common-al">
            <text:span text:style-name="nadrukvet">Waar gaat het over?</text:span>Het college wil de inwoners van Wijk bij Duurstede betrekken bij het beleid over het sociaal domein. Het sociaal domein gaat over alles wat mensen in hun directe bestaan raakt: de ondersteuning van inwoners met een hulpvraag, de leefbaarheid en de participatie (het meedoen) aan de samenleving. Bijvoorbeeld zorg, welzijn, werk, inkomen, onderwijs en vrijetijdsbesteding. </text:p>
            <text:p text:style-name="common-al">Inwoners- en cliëntenparticipatie is een wettelijke verplichting. In Wijk bij Duurstede hebben we onderzocht hoe we die participatie binnen het sociaal domein kunnen regelen. Wij denken aan een Adviesraad Sociaal Domein met inwoners van Wijk bij Duurstede. Die adviseert het college over alle zaken binnen het sociaal domein.</text:p>
            <text:p text:style-name="common-al">Deze concept-verordening vervangt na vaststelling door de gemeenteraad de Verordening Adviesraad Wmo Wijk bij Duurstede, de Verordening adviesraad Leerlingenvervoer Wijk bij Duurstede en de Verordening Cliëntenparticipatie Wet werk en bijstand.</text:p>
            <text:p text:style-name="common-al">
            <text:span text:style-name="nadrukvet">Inzien of een reactie geven?</text:span>U kunt de concept-verordening inzien bij de balie van het gemeentehuis, Karel de Grotestraat 30, 3962 CL Wijk bij Duurstede, tijdens de openingstijden van het gemeentehuis. </text:p>
            <text:p text:style-name="common-al">
            <text:span text:style-name="nadrukvet">Wilt u een inspraakreactie geven op dit concept?</text:span>  Stuur dan een brief naar het college van burgemeester en wethouders van de gemeente Wijk bij Duurstede, t.a.v. Eline Jacobs, Team Samenleving, Postbus 83, 3960 BB Wijk bij Duurstede.  U kunt ook per mail een inspraakreactie indienen via info@wijkbijduurstede.nl. Vermeld er dan duidelijk bij dat het gaat om een inspraakreactie op de Concept-verordening Adviesraad Sociaal Domein 2017 gemeente Wijk bij Duurstede. </text:p>
            <text:p text:style-name="common-al">
            <text:span text:style-name="nadrukvet">Wat gebeurt er met mijn inspraakreactie?</text:span>Wij verzamelen alle inspraakreacties. Die worden bij de besluitvorming door de gemeenteraad meegewogen. Heeft u een inspraakreactie ingeleverd, dan krijgt u bericht over de datum en het tijdstip waarop de gemeenteraad hierover vergadert.</text:p>
            <text:p text:style-name="last-al">
            <text:span text:style-name="nadrukvet">Uiterlijke datum</text:span>Uw reactie moet uiterlijk <text:span text:style-name="nadrukcur">9 december 2016 </text:span> bij de gemeente binnen zijn. Dit geldt zowel voor reacties per brief als per mail. Reacties die na die datum binnenkomen, nemen wij niet meer in behan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16-11-2016]</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6062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2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2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16-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29</meta:user-defined>
    <meta:user-defined meta:name="OVERHEIDop.GmbID/DC.identifier">gmb-2016-160629</meta:user-defined>
    <meta:user-defined meta:name="OVERHEID.TaxonomieBeleidsagenda/OVERHEID.category">Bestuur | Organisatie en beleid</meta:user-defined>
    <meta:user-defined meta:name="OVERHEID.Gemeente/DC.spatial">Wijk bij Duurstede</meta:user-defined>
    <meta:user-defined meta:name="OVERHEIDop.referentienummer">2016-030</meta:user-defined>
    <meta:user-defined meta:name="DCTERMS.abstract">Gepubliceerd in de Wijkse Courant d.d. 16-11-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emeente/OVERHEID.authority">Wijk bij Duurstede</meta:user-defined>
    <meta:user-defined meta:name="OVERHEID.Gemeente/DCTERMS.publisher">Wijk bij Duurstede</meta:user-defined>
    <meta:user-defined meta:name="OVERHEIDgvop.Informatietype/DC.type">Overige overheidsinformatie</meta:user-defined>
    <meta:user-defined meta:name="OVERHEID.EPSG28992/DC.spatial">151880 442981</meta:user-defined>
    <meta:user-defined meta:name="OVERHEIDop.versieInformatie"/>
  </office:meta>
</office:document-meta>
</file>