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vaststelling plaatsen en tijden kermis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Tilburg;</text:p>
            <text:p text:style-name="common-al">-gezien het voorstel van het college van burgemeester en wethouders;</text:p>
            <text:p text:style-name="common-al">
            <text:span text:style-name="nadrukvet">Besluit</text:span>
          </text:p>
            <text:p text:style-name="common-al">1.De Verordening vaststelling plaatsen en tijden kermis 2016, zoals vastgesteld op 02-11-2015 met inbegrip van de nadien doorgevoerde wijzigingen, in te trekken en de nieuwe Verordening vaststelling plaatsen en tijden kermis 2017 vast te stellen.</text:p>
            <text:p text:style-name="common-al">Aldus vastgesteld in de openbare vergadering van 14 november 2016.</text:p>
            <text:p text:style-name="common-al">de griffier,				</text:p>
            <text:p text:style-name="last-al">de voorzitte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0628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28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28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vaststelling plaatsen en tijden kermi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628</meta:user-defined>
    <meta:user-defined meta:name="OVERHEIDop.GmbID/DC.identifier">gmb-2016-160628</meta:user-defined>
    <meta:user-defined meta:name="OVERHEID.TaxonomieBeleidsagenda/OVERHEID.category">Cultuur en recreatie | Organisatie en beleid</meta:user-defined>
    <meta:user-defined meta:name="OVERHEID.Gemeente/DC.spatial">Tilburg</meta:user-defined>
    <meta:user-defined meta:name="OVERHEID.Organisatietype/OVERHEID.organisationType">gemeente</meta:user-defined>
    <meta:user-defined meta:name="OVERHEID.Gemeente/DC.creator">Tilburg</meta:user-defined>
    <dc:language>nl</dc:language>
    <meta:user-defined meta:name="OVERHEID.Informatietype/DC.type">officiële publicatie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Verordeningen</meta:user-defined>
    <meta:user-defined meta:name="OVERHEIDop.versieInformatie"/>
  </office:meta>
</office:document-meta>
</file>