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an den Berghlaan 497, 2132 AP, gedeelte vervangen van een constructieve wand door staalconstructie, 14-11-2016, 16110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62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2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2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Van den Berghlaan 497, 2132 AP, gedeelte vervangen van een constructieve wand door staalconstructie, 14-11-2016, 1611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26</meta:user-defined>
    <meta:user-defined meta:name="OVERHEIDop.GmbID/DC.identifier">gmb-2016-160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AP 497</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162 479983</meta:user-defined>
    <meta:user-defined meta:name="OVERHEIDop.versieInformatie"/>
  </office:meta>
</office:document-meta>
</file>