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Katoel 10 te Rod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toel 10</text:p>
            <text:p text:style-name="common-al">Activiteit: aanleggen</text:p>
            <text:p text:style-name="common-al">Datum besluit: 14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0625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2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2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Katoel 10 te Rod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625</meta:user-defined>
    <meta:user-defined meta:name="OVERHEIDop.GmbID/DC.identifier">gmb-2016-160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CJ</meta:user-defined>
    <meta:user-defined meta:name="OVERHEIDop.woonplaats">Roden</meta:user-defined>
    <meta:user-defined meta:name="OVERHEIDop.straatnaam">Katoel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503 571449</meta:user-defined>
    <meta:user-defined meta:name="OVERHEIDop.versieInformatie"/>
  </office:meta>
</office:document-meta>
</file>