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Kruizemuntweg 27, 1435 DD, vervangen van de bestaande kassen, 11-11-2016, 161070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61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1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1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Kruizemuntweg 27, 1435 DD, vervangen van de bestaande kassen, 11-11-2016, 16107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16</meta:user-defined>
    <meta:user-defined meta:name="OVERHEIDop.GmbID/DC.identifier">gmb-2016-1606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DD 27</meta:user-defined>
    <meta:user-defined meta:name="OVERHEIDop.woonplaats">Rijsenhout</meta:user-defined>
    <meta:user-defined meta:name="OVERHEIDop.straatnaam">Kruizemunt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216 474201</meta:user-defined>
    <meta:user-defined meta:name="OVERHEIDop.versieInformatie"/>
  </office:meta>
</office:document-meta>
</file>