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21*"/>
    </style:style>
    <style:style style:family="table-column" style:parent-style-name="colspec" style:name="id1-3-2-4-2-1-2">
      <style:table-column-properties style:rel-column-width="57*"/>
    </style:style>
    <style:style style:family="table-column" style:parent-style-name="colspec" style:name="id1-3-2-4-2-1-3">
      <style:table-column-properties style:rel-column-width="18*"/>
    </style:style>
    <style:style style:family="table-column" style:parent-style-name="colspec" style:name="id1-3-2-4-2-1-4">
      <style:table-column-properties style:rel-column-width="23*"/>
    </style:style>
  </office:automatic-styles>
  <office:body>
    <office:text>
      <text:p text:style-name="new_page_staatscourant"/>
      <text:p text:style-name="single-kop-titel">Verordening van de gemeenteraad van de gemeente Deventer houdende belastingtarieven lijkbezorging Verorde­ning lijkbezorgingsrechten Tjoenerhof 2017</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het college van burgemeester en wethouders d.d. 4 oktober 2016, nummer 2016-001638, gelet op <text:a xlink:href="http://wetten.overheid.nl/cgi-bin/deeplink/law1/title=Gemeentewet /article=229" xlink:type="simple">artikel 229, eerste lid, aanhef en onderdelen a en b, van de Gemeentewet</text:a>;</text:p>
            <text:p text:style-name="al">besluit vast te stellen de volgende verordening: </text:p>
            <text:p text:style-name="al">
            <text:span text:style-name="nadrukvet">Verordening op de heffing en invordering van lijkbezorgingsrechten begraafplaats Tjoenerhof 2017</text:span>
          </text:p>
            <text:p text:style-name="al"/>
            <text:p text:style-name="al">
            <text:span text:style-name="nadrukvet">(Verordening lijkbezorgingsrechten Tjoenerhof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begraafplaats: de begraafplaats Tjoenerhof te Diepenveen;</text:p>
              </text:list-item>
              <text:list-item text:style-override="id1-3-2-2-1-3-2">
                <text:number>b.</text:number>
                <text:p text:style-name="al">particulier graf: een graf waarvoor aan een natuurlijk of rechtspersoon het uitsluitend recht is verleend tot: </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particulier urnengraf: een graf waarvoor aan een natuurlijk persoon of rechtspersoon het uitsluitend recht is verleend tot: </text:p>
                <text:list text:style-name="id1-3-2-2-1-3-3-3">
                  <text:list-item text:style-override="id1-3-2-2-1-3-3-3-1">
                    <text:number>-</text:number>
                    <text:p text:style-name="al">het doen bijzetten en bijgezet houden van asbussen met of zonder urnen;</text:p>
                  </text:list-item>
                  <text:list-item text:style-override="id1-3-2-2-1-3-3-3-2">
                    <text:number>-</text:number>
                    <text:p text:style-name="al">het doen verstrooien van as;</text:p>
                  </text:list-item>
                </text:list>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kindergraf: een graf, bestemd voor het begraven van lijken van personen beneden de leeftijd van 12 jaar;</text:p>
              </text:list-item>
              <text:list-item text:style-override="id1-3-2-2-1-3-7">
                <text:number>g.</text:number>
                <text:p text:style-name="al">familiegraf: twee of meer naast elkaar gelegen graven, bestemd voor het begraven van lijken van twee of meer leden van één familie.</text:p>
              </text:list-item>
              <text:list-item text:style-override="id1-3-2-2-1-3-8">
                <text:number>h.</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9">
                <text:number>i.</text:number>
                <text:p text:style-name="al">reguliere uren: de uren van begraven zijn op maandag tot en met zaterdag van 10.00 uur tot 15.00 uur mits geen sprake is van een algemeen erkende feestdag. </text:p>
              </text:list-item>
              <text:list-item text:style-override="id1-3-2-2-1-3-10">
                <text:number>j.</text:number>
                <text:p text:style-name="al">schudden van een graf: verzamelen van overblijfselen van een lijk uit een graf en plaatsen in hetzelfde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 het begraven van lijken dan wel het bijzetten van as van kinderen, die beneden de leeftijd van drie maanden zijn overleden en die in een kist met een van de ouders worden begraven dan wel waarvan de as met die van een van de ouders wordt geborgen in een urn;</text:p>
                  </text:list-item>
                  <text:list-item text:style-override="id1-3-2-2-4-2-3-2">
                    <text:number>b.</text:number>
                    <text:p text:style-name="al"> het na opgraven weer begraven in hetzelfde graf;</text:p>
                  </text:list-item>
                  <text:list-item text:style-override="id1-3-2-2-4-2-3-3">
                    <text:number>c.</text:number>
                    <text:p text:style-name="al"> het terugplaatsen van een urn in hetzelfde graf;</text:p>
                  </text:list-item>
                  <text:list-item text:style-override="id1-3-2-2-4-2-3-4">
                    <text:number>d.</text:number>
                    <text:p text:style-name="al">het opgraven van een lijk of urn op rechterlijk gezag.</text:p>
                  </text:list-item>
                </text:list>
              </text:list-item>
              <text:list-item text:style-override="id1-3-2-2-4-3">
                <text:number>2.</text:number>
                <text:p text:style-name="al">Voor het begraven van lijken dan wel het bijzetten van de as van een doodgeboren of binnen drie maanden na de geboorte overleden meerling, mits dit in een kist geschiedt dan wel de as in een urn wordt geborgen, worden slechts eenmaal de rechten geheven, bedoeld In de hoofdstukken 2 en 3 van de tarieventabe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 1. </text:number>
                <text:p text:style-name="al">In afwijking van artikel 9, eerste lid van de Invorderingswet 1990 moeten de rechten of de gevorderde bedragen worden voldaan binnen een maand na de dagtekening van de schriftelijke kennisgeving.</text:p>
              </text:list-item>
              <text:list-item text:style-override="id1-3-2-2-8-3">
                <text:number> 2. </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Met ingang van de in het derde lid genoemde datum wordt ingetrokken: de “Verordening op de heffing en invordering van lijkbezorgingsrechten begraafplaats Tjoenerhof 2016” vastgesteld door de gemeenteraad van Deventer op 11 november 2015,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7.</text:p>
              </text:list-item>
              <text:list-item text:style-override="id1-3-2-2-11-5">
                <text:number> 4. </text:number>
                <text:p text:style-name="al">Deze verordening kan worden aangehaald als de "Verordening lijkbezorgingsrechten Tjoenerhof 2017".</text:p>
              </text:list-item>
            </text:list>
          </text:section>
        </text:section>
        <text:section text:name="regeling-sluiting_id1-3-2-3" text:style-name="regeling-sluiting">
          <text:section text:name="ondertekening_id1-3-2-3-1">
            <text:p><text:span text:style-name="functie">Aldus vastgesteld in de openbare raadsvergadering van 9 november 2016.</text:span></text:p>
            <text:p><text:span text:style-name="functie"/></text:p>
            <text:p><text:span text:style-name="functie">De raad voornoemd,</text:span></text:p>
            <text:p><text:span text:style-name="functie">de griffier, de voorzitter,</text:span></text:p>
            <text:p><text:span text:style-name="functie"/></text:p>
            <text:p><text:span text:style-name="functie">drs. S.J. Peet ir. A.P. Heidema</text:span></text:p>
          </text:section>
        </text:section>
        <text:section text:name="bijlage_id1-3-2-4" text:style-name="bijlage">
          <text:p text:style-name="bijlage_top"/>
          <text:p text:style-name="hoofdstuk_kop"><text:span text:style-name="label"/> <text:span text:style-name="nr"/> TARIEVENTABEL behorende bij de "Verordening lijkbezorgingsrechten Tjoenerhof 2017"</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van begraven en begraven houd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een particulier graf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9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een kindergraf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48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in een familiegraf ter grootte van twee naast elkaar gelegen 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9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bijzetten en bijgezet houden van urnen in een 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48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met een periode van 10 jaar van het uitsluitend recht, bedoeld in 1.1. en 1.2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484,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text:p>
                </table:table-cell>
                <table:table-cell table:style-name="entry" table:number-rows-spanned="1" table:number-columns-spanned="1">
                  <text:p text:style-name="table_al">242,2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242,2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familiegraf ter grootte van twee naast elkaar gelegen graven</text:p>
                </table:table-cell>
                <table:table-cell table:style-name="entry" table:number-rows-spanned="1" table:number-columns-spanned="1">
                  <text:p text:style-name="table_al">€</text:p>
                </table:table-cell>
                <table:table-cell table:style-name="entry" table:number-rows-spanned="1" table:number-columns-spanned="1">
                  <text:p text:style-name="table_al">969,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in afwijking van het bepaalde in artikel 1.3 is het mogelijk het uitsluitend recht te verlengen met een periode die is vereist om de wettelijke grafrust te eerbiedigen. Voor de berekening van het verschuldigde tarief geldt de rekenformule x/10 maal het bedrag voor het verlengen van een uitsluitend recht, zoals opgenomen in de artikelen 1.3.1 t/m 1.3.4. Hierbij vertegenwoordigt x het aantal resterende jaren om de vereiste grafrust te eerbied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2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een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6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uiten de reguliere uren begraven op maandag tot en met zaterdag wordt het recht, bedoeld in 2.1, 2.2 en 2.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zondag en op algemeen erkende feestdagen als genoemd in artikel 3, eerste lid van de Algemene termijnenwet en bij Koninklijk Besluit met deze dagen gelijkgestelde dagen, wordt het recht bedoeld in 2.1, 2.2 en 2.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Bijzetten van urnen en </text:span>
                    <text:span text:style-name="nadrukvet">asverstrooi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urn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2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urn van een kind beneden een jaar</text:p>
                </table:table-cell>
                <table:table-cell table:style-name="entry" table:number-rows-spanned="1" table:number-columns-spanned="1">
                  <text:p text:style-name="table_al">€</text:p>
                </table:table-cell>
                <table:table-cell table:style-name="entry" table:number-rows-spanned="1" table:number-columns-spanned="1">
                  <text:p text:style-name="table_al">6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ijzetten van een urn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4,5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uiten de reguliere uren bijzetten van een urn op maandag tot en met zaterdag wordt het recht, bedoeld in 3.1, 3.2 en 3.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4,5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bijzetten van een urn op zondag en op algemeen erkende feestdagen als genoemd in artikel 3, eerste lid van de Algemene termijnenwet en bij Koninklijk Besluit met deze dagen gelijkgestelde dagen, wordt het recht bedoeld in 3.1, 3.2 en 3.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69,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een asverstrooiing op het strooiveld of op een particulier graf met of zonder derde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voor het huren van een gedenkplaat op het monument strooiveld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307,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oor een verlenging met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3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Grafbed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 behandeling nemen van een aanvraag voor het verkrijgen van een vergunning tot het plaatsen of vernieuwen wordt gehev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216,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stichten va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432,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3">
                  <text:p text:style-name="table_al">het van gemeentewege aanbrengen van een beplanting op een particuli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f, kindergraf of urngraf</text:p>
                </table:table-cell>
                <table:table-cell table:style-name="entry" table:number-rows-spanned="1" table:number-columns-spanned="1">
                  <text:p text:style-name="table_al">€</text:p>
                </table:table-cell>
                <table:table-cell table:style-name="entry" table:number-rows-spanned="1" table:number-columns-spanned="1">
                  <text:p text:style-name="table_al">108,00</text:p>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Onderhoud van grafbed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 behandeling nemen van een aanvraag voor het door of vanwege de gemeente onderhouden van de voorwerpen bedoeld in 5.1.1 en 5.1.2,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gedenkteken gedurende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672,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beplanting op een particulier graf gedurende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991,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in afwijking van het bepaalde in artikel 5.1 wordt voor het in behandeling nemen van een aanvraag voor het door of vanwege de gemeente onderhouden van de voorwerpen bedoeld in 5.1.1 en 5.1.2 gedurende de uitgiftetermijn van het graf een recht geheven. Voor de berekening van het verschuldigde tarief geldt de rekenformule x/20 maal het recht voor het aantal resterende jaren tot het eind van de oorspronkelijke onderhoudstermij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voor het in behandeling nemen van een aanvraag tot het verlengen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eriode van 10 jaar van het onderhoud, bedoeld in 5.1,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gedenkteken bedoeld in 5.1.1</text:p>
                </table:table-cell>
                <table:table-cell table:style-name="entry" table:number-rows-spanned="1" table:number-columns-spanned="1">
                  <text:p text:style-name="table_al">€</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beplanting op een particulier graf bedoeld in 5.1.2</text:p>
                </table:table-cell>
                <table:table-cell table:style-name="entry" table:number-rows-spanned="1" table:number-columns-spanned="1">
                  <text:p text:style-name="table_al">€</text:p>
                </table:table-cell>
                <table:table-cell table:style-name="entry" table:number-rows-spanned="1" table:number-columns-spanned="1">
                  <text:p text:style-name="table_al">5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Opgraven en her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38,00</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20,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van een ur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39,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terugplaatsen van een urn in een ander particulier urneng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69,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schudden van een graf met 1 of 2 stoffelijke overschotten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text:p>
                </table:table-cell>
                <table:table-cell table:style-name="entry" table:number-rows-spanned="1" table:number-columns-spanned="1">
                  <text:p text:style-name="table_al">6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 7</text:span>
                  </text:p>
                </table:table-cell>
                <table:table-cell table:style-name="entry" table:number-rows-spanned="1" table:number-columns-spanned="1">
                  <text:p text:style-name="table_al">
                    <text:span text:style-name="nadrukvet"> Uitzonder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recht bedoeld in 2.4, 2.5, 3.4 en 3.3 wordt niet geheven, wanneer de begraving of bijzet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geschiedt op een door de burgemeester in het belang "van de openbare orde gegeven 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geschiedt op een door het college van burgemeester en wethouders in het belang van de volksgezondheid gegeven 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op grond van wettelijke bepalingen op geen ander tijdstip dan het gevraagde kan plaats-vi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noodzakelijk in de tijd, bedoeld in 2.4, 2.5, 3.4 en 3.5 moet plaatsvinden na beëindiging van een door de officier van Justitie of de rechter-commissaris gelast uitstel van begraving of van de verbranding van een lijk, als bedoeld in artikel 76, derde lid, respectievelijk artikel 77 van de Wet op de lijkbezor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raadsbesluit van 9 november 2016.</text:p>
          <text:p text:style-name="al">de griffier,</text:p>
          <text:p text:style-name="al">drs. S.J. Pe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160615</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15</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15</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belastingtarieven lijkbezorging Verorde­ning lijkbezorgingsrechten Tjoenerhof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615</meta:user-defined>
    <meta:user-defined meta:name="OVERHEIDop.GmbID/DC.identifier">gmb-2016-160615</meta:user-defined>
    <meta:user-defined meta:name="OVERHEID.TaxonomieBeleidsagenda/OVERHEID.category">Financiën | Organisatie en beleid</meta:user-defined>
    <meta:user-defined meta:name="OVERHEID.Gemeente/DC.spatial">Deventer</meta:user-defined>
    <meta:user-defined meta:name="DC.source">art. 229 lid 1 Gemw;1.0:c:BWBR0005416&amp;artikel=229&amp;lid=1&amp;g=2016-07-01</meta:user-defined>
    <meta:user-defined meta:name="OVERHEIDop.referentienummer">2016-001638</meta:user-defined>
    <meta:user-defined meta:name="DCTERMS.alternative">Verordening lijkbezorgingsrechten Tjoenerhof 2017</meta:user-defined>
    <meta:user-defined meta:name="OVERHEID.Organisatietype/OVERHEID.organisationType">gemeente</meta:user-defined>
    <meta:user-defined meta:name="OVERHEID.Gemeente/DC.creator">Deventer</meta:user-defined>
    <dc:language>nl</dc:language>
    <meta:user-defined meta:name="OVERHEID.Informatietype/DC.type">officiële publicatie</meta:user-defined>
    <meta:user-defined meta:name="xs:date/OVERHEIDop.startdatum">2016-11-19</meta:user-defined>
    <meta:user-defined meta:name="OVERHEID.Gemeente/OVERHEID.authority">Deventer</meta:user-defined>
    <meta:user-defined meta:name="OVERHEID.Gemeente/DCTERMS.publisher">Deventer</meta:user-defined>
    <meta:user-defined meta:name="OVERHEIDgvop.Informatietype/DC.type">Verordeningen</meta:user-defined>
    <meta:user-defined meta:name="OVERHEIDop.betreftRegeling">CVDR600355_1</meta:user-defined>
    <meta:user-defined meta:name="OVERHEIDop.versieInformatie"/>
  </office:meta>
</office:document-meta>
</file>