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gge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Rogge 10  te Heusden</text:span>
          </text:p>
            <text:p text:style-name="common-al">het vergroten van een woning				08-1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061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1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1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gge 10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14</meta:user-defined>
    <meta:user-defined meta:name="OVERHEIDop.GmbID/DC.identifier">gmb-2016-1606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Rogge</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656 377312</meta:user-defined>
    <meta:user-defined meta:name="OVERHEIDop.versieInformatie"/>
  </office:meta>
</office:document-meta>
</file>