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jlstaartweg 1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Pijlstaartweg 17 te Asten</text:span>
          </text:p>
            <text:p text:style-name="common-al">het bouwen van een bouwwerk met agrarische functie				20-10-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6061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1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1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ijlstaartweg 17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610</meta:user-defined>
    <meta:user-defined meta:name="OVERHEIDop.GmbID/DC.identifier">gmb-2016-1606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SK 17</meta:user-defined>
    <meta:user-defined meta:name="OVERHEIDop.woonplaats">Asten</meta:user-defined>
    <meta:user-defined meta:name="OVERHEIDop.straatnaam">Pijlstaart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5689 377977</meta:user-defined>
    <meta:user-defined meta:name="OVERHEIDop.versieInformatie"/>
  </office:meta>
</office:document-meta>
</file>