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82, 1175 KE, uitbreiden van de woning, 09-11-2016, 16107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60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0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0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182, 1175 KE, uitbreiden van de woning, 09-11-2016, 16107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09</meta:user-defined>
    <meta:user-defined meta:name="OVERHEIDop.GmbID/DC.identifier">gmb-2016-16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72</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